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legaliseren van dakterras en plaatsen zonnepanelen op platte dak van de woning, Koningin Wilhelminastraat 14 en 14A 8019AM Zwolle [Zaaknummer 0193ESUITE7530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753032023</text:p>
            <text:p text:style-name="common-al">
            <text:span text:style-name="nadrukvet">Verzenddatum besluit:</text:span> 04-07-2023</text:p>
            <text:p text:style-name="common-al">
            <text:span text:style-name="nadrukvet">Locatie:</text:span> Koningin Wilhelminastraat 14 en 14A 8019AM Zwolle</text:p>
            <text:p text:style-name="common-al">
            <text:span text:style-name="nadrukvet">Projectomschrijving:</text:span> het legaliseren van een dakterras en het plaatsen van zonnepanelen op het platte dak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759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9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9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53032023</meta:user-defined>
    <meta:user-defined meta:name="DCTERMS.abstract">het legaliseren van een dakterras en het plaatsen van zonnepanelen op het platte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legaliseren van dakterras en plaatsen zonnepanelen op platte dak van de woning, Koningin Wilhelminastraat 14 en 14A 8019AM Zwolle [Zaaknummer 0193ESUITE753032023]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599</meta:user-defined>
    <meta:user-defined meta:name="OVERHEIDop.GmbID/DC.identifier">gmb-2023-297599</meta:user-defined>
    <meta:user-defined meta:name="OVERHEIDop.versieInformatie"/>
  </office:meta>
</office:document-meta>
</file>