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weg 4 Zuidbroek, Ontwerpbesluit aanpassen omgevingsvergunning uitgebreid Z2021-000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voor de locatie Buitenweg 4, 9636 TK Zuidbroek een omgevingsvergunning op grond van de Wet algemene bepalingen omgevingsrecht (Wabo) te verlenen. Het ontwerpbesluit heeft betrekking op het actualiseren van de vergunningvoorschriften.</text:p>
            <text:p text:style-name="common-al"/>
            <text:p text:style-name="common-al">
            <text:span text:style-name="nadrukvet">Inzage </text:span>
          </text:p>
            <text:p text:style-name="common-al">Dit betekent dat wij een ontwerpbesluit ter inzage moeten leggen. Het ontwerpbesluit en bijbehorende stukken liggen vanaf 13 juli 2023 tot en met 23 augustus 2023 ter inzage bij het gemeentehuis van de gemeente Midden-Groningen, Gorecht-Oost 157, Hoogezand.</text:p>
            <text:p text:style-name="common-al"/>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met de gemeente Midden-Groningen, telefoonnummer (0598) 37 37 37.</text:p>
            <text:p text:style-name="common-al"/>
            <text:p text:style-name="common-al">
            <text:span text:style-name="nadrukvet">Informatie </text:span>
          </text:p>
            <text:p text:style-name="common-al">Voor nadere informatie kan contact opgenomen worden met gemeente Midden-Groningen, </text:p>
            <text:p text:style-name="last-al">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5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weg 4 Zuidbroek, Ontwerpbesluit aanpassen omgevingsvergunning uitgebreid Z2021-000086</meta:user-defined>
    <meta:user-defined meta:name="DCTERMS.W3CDTF/DCTERMS.available">2023-07-12</meta:user-defined>
    <meta:user-defined meta:name="DCTERMS.W3CDTF/OVERHEIDop.jaargang">2023</meta:user-defined>
    <meta:user-defined meta:name="OVERHEIDop.publicationIssue">297592</meta:user-defined>
    <meta:user-defined meta:name="OVERHEIDop.GmbID/DC.identifier">gmb-2023-297592</meta:user-defined>
    <meta:user-defined meta:name="OVERHEIDop.versieInformatie"/>
  </office:meta>
</office:document-meta>
</file>