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rve Broekhuis 1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3 hebben wij een aanvraag ontvangen voor het verbouwen van de woning op de locatie Erve Broekhuis 13 in Holten. De aanvraag is geregistreerd onder zaaknummer 1742-HZ_WABO-231680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758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8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8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rve Broekhuis 13 in Holten, 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Erve Broekhuis 13 in Holt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589</meta:user-defined>
    <meta:user-defined meta:name="OVERHEIDop.GmbID/DC.identifier">gmb-2023-297589</meta:user-defined>
    <meta:user-defined meta:name="OVERHEIDop.versieInformatie"/>
  </office:meta>
</office:document-meta>
</file>