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ersumsestraatweg 23 (VBE 076), 3941 MN Doorn, het verbouwen/veranderen van een recreatiewoning (HZ_WABO-22-0060, 2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Leersumsestraatweg 23 (VBE 076), 3941 MN Doorn, </text:span>het verbouwen/veranderen van een recreatiewoning (HZ_WABO-22-0060, 26 juni 2023)</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58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8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8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Leersumsestraatweg 23 (VBE 076), 3941 MN Doorn, het verbouwen/veranderen van een recreatiewoning (HZ_WABO-22-0060, 26 juni 2023)</meta:user-defined>
    <meta:user-defined meta:name="DCTERMS.W3CDTF/DCTERMS.available">2023-07-07</meta:user-defined>
    <meta:user-defined meta:name="DCTERMS.W3CDTF/OVERHEIDop.jaargang">2023</meta:user-defined>
    <meta:user-defined meta:name="OVERHEIDop.publicationIssue">297587</meta:user-defined>
    <meta:user-defined meta:name="OVERHEIDop.GmbID/DC.identifier">gmb-2023-297587</meta:user-defined>
    <meta:user-defined meta:name="OVERHEIDop.versieInformatie"/>
  </office:meta>
</office:document-meta>
</file>