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v.d. Boschstraat 1A1 t/m 1A13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li 2023 een besluit genomen op de aanvraag omgevingsvergunning voor het herbestemming naar tijdelijke woningen op de locatie Jan v.d. Boschstraat 1A1 t/m 1A13 te Helden. De aanvraag is geregistreerd onder zaaknummer 1894255564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1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758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8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8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an v.d. Boschstraat 1A1 t/m 1A13 te Helden</meta:user-defined>
    <meta:user-defined meta:name="DCTERMS.W3CDTF/DCTERMS.available">2023-07-10</meta:user-defined>
    <meta:user-defined meta:name="DCTERMS.W3CDTF/OVERHEIDop.jaargang">2023</meta:user-defined>
    <meta:user-defined meta:name="OVERHEIDop.publicationIssue">297585</meta:user-defined>
    <meta:user-defined meta:name="OVERHEIDop.GmbID/DC.identifier">gmb-2023-297585</meta:user-defined>
    <meta:user-defined meta:name="OVERHEIDop.versieInformatie"/>
  </office:meta>
</office:document-meta>
</file>