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. Roeskestraat 90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-object/ Fred. Roeskestraat 90 t/m 92/ 25-01-2023 t/m 15-02-2023, Locatie: Fred. Roeskestraat 90A-1</text:p>
            <text:p text:style-name="common-al">Looptijd :25-01-2023 t/m 15-02-2023</text:p>
            <text:p text:style-name="common-al">Verzonden naar aanvrager op: 19-01-2023</text:p>
            <text:p text:style-name="common-al">Kenmerk gemeente: Z/23/2121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214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5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5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1462</meta:user-defined>
    <meta:user-defined meta:name="DCTERMS.abstract">TVM-object/ Fred. Roeskestraat 90 t/m 92/ 25-01-2023 t/m 15-02-2023, Fred. Roeskestraat 90A-1</meta:user-defined>
    <dc:language>nl</dc:language>
    <meta:user-defined meta:name="OVERHEIDop.locatietype/OVERHEIDop.gebiedsmarkering">Punt</meta:user-defined>
    <meta:user-defined meta:name="DC.title">Besluit apv vergunning Verleend Fred. Roeskestraat 90A-1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758</meta:user-defined>
    <meta:user-defined meta:name="OVERHEIDop.GmbID/DC.identifier">gmb-2023-29758</meta:user-defined>
    <meta:user-defined meta:name="OVERHEIDop.versieInformatie"/>
  </office:meta>
</office:document-meta>
</file>