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plitsen van de woning , Beemersteeg 1, 7261RR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4 juli 2023 een besluit genomen op de aanvraag met zaaknummer Z2023-00000457 voor het splitsen van de woning op locatie Beemersteeg 1, 7261RR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757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57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57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eemersteeg 1, 7261RR Ruurlo</meta:user-defined>
    <dc:language>nl</dc:language>
    <meta:user-defined meta:name="OVERHEIDop.locatietype/OVERHEIDop.gebiedsmarkering">Punt</meta:user-defined>
    <meta:user-defined meta:name="DC.title">Toestemming voor splitsen van de woning , Beemersteeg 1, 7261RR Ruurlo</meta:user-defined>
    <meta:user-defined meta:name="OVERHEIDop.datumEindeReactietermijn">2023-08-17</meta:user-defined>
    <meta:user-defined meta:name="OVERHEIDop.terinzageleggingBG">https://jeleefomgeving.nl/inzien/813585922/8f13b9f7-1b06-11ee-815a-005056011332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7576</meta:user-defined>
    <meta:user-defined meta:name="OVERHEIDop.GmbID/DC.identifier">gmb-2023-297576</meta:user-defined>
    <meta:user-defined meta:name="OVERHEIDop.versieInformatie"/>
  </office:meta>
</office:document-meta>
</file>