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 een verzorgingspost tijdens de Vierdaagse op 21 Juli 2023 voor KSCC Nijmegen Op het erf van Grotestraat 22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tijdens de Vierdaagse op 21 Juli 2023 voor KSCC Nijmegen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Op het erf van Grotestraat 22 Beers</text:p>
              </text:list-item>
              <text:list-item text:style-override="id1-3-2-1-1-2-4">
                <text:number>•</text:number>
                <text:p text:style-name="al">Zaaknummer: Z2023-00000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5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 een verzorgingspost tijdens de Vierdaagse op 21 Juli 2023 voor KSCC Nijmegen Op het erf van Grotestraat 22 Beers </meta:user-defined>
    <dc:language>nl</dc:language>
    <meta:user-defined meta:name="OVERHEIDop.locatietype/OVERHEIDop.gebiedsmarkering">Punt</meta:user-defined>
    <meta:user-defined meta:name="DC.title">APV-vergunning verleend voor  een verzorgingspost tijdens de Vierdaagse op 21 Juli 2023 voor KSCC Nijmegen Op het erf van Grotestraat 22 Beers</meta:user-defined>
    <meta:user-defined meta:name="OVERHEIDop.datumEindeReactietermijn">2023-08-15</meta:user-defined>
    <meta:user-defined meta:name="OVERHEIDop.terinzageleggingBG">https://jeleefomgeving.nl/inzien/826458385/69849eb1-1b06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75</meta:user-defined>
    <meta:user-defined meta:name="OVERHEIDop.GmbID/DC.identifier">gmb-2023-297575</meta:user-defined>
    <meta:user-defined meta:name="OVERHEIDop.versieInformatie"/>
  </office:meta>
</office:document-meta>
</file>