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Bij het doek van voorstellen met betrekking tot de naamgeving van delen van de openbare ruimte door de Commissie naamgeving gelden de volgende criteria:" text:level="1" text:start-value="1">
        <style:list-level-properties text:min-label-width="10mm"/>
      </text:list-level-style-number>
      <text:list-level-style-number style:num-format="" style:num-prefix="1. Bij het doek van voorstellen met betrekking tot de naamgeving van delen van de openbare ruimte door de Commissie naamgeving gelden de volgende criteria:" text:level="2">
        <style:list-level-properties text:min-label-width="10mm" text:space-before="10mm"/>
      </text:list-level-style-number>
    </text:list-style>
    <text:list-style style:name="id1-3-2-2-1-3">
      <text:list-level-style-number style:num-format="" style:num-prefix="a. Een bestaande naamgeving van de openbare ruimte wordt alleen in geval van noodzaak gewijzigd;" text:level="1" text:start-value="1">
        <style:list-level-properties text:min-label-width="10mm"/>
      </text:list-level-style-number>
      <text:list-level-style-number style:num-format="" style:num-prefix="a. Een bestaande naamgeving van de openbare ruimte wordt alleen in geval van noodzaak gewijzigd;" text:level="2">
        <style:list-level-properties text:min-label-width="10mm" text:space-before="10mm"/>
      </text:list-level-style-number>
    </text:list-style>
    <text:list-style style:name="id1-3-2-2-1-4">
      <text:list-level-style-number style:num-format="" style:num-prefix="b. De naamgeving van de openbare ruimte moet zoveel mogelijk in categorieën per buurt bij elkaar horen;" text:level="1" text:start-value="2">
        <style:list-level-properties text:min-label-width="10mm"/>
      </text:list-level-style-number>
      <text:list-level-style-number style:num-format="" style:num-prefix="b. De naamgeving van de openbare ruimte moet zoveel mogelijk in categorieën per buurt bij elkaar horen;" text:level="2">
        <style:list-level-properties text:min-label-width="10mm" text:space-before="10mm"/>
      </text:list-level-style-number>
    </text:list-style>
    <text:list-style style:name="id1-3-2-2-1-5">
      <text:list-level-style-number style:num-format="" style:num-prefix="c. Bij voorkeur wordt aansluiting gezocht bij (bestaande) historische, kadastrale en volksbenamingen;" text:level="1" text:start-value="3">
        <style:list-level-properties text:min-label-width="10mm"/>
      </text:list-level-style-number>
      <text:list-level-style-number style:num-format="" style:num-prefix="c. Bij voorkeur wordt aansluiting gezocht bij (bestaande) historische, kadastrale en volksbenamingen;" text:level="2">
        <style:list-level-properties text:min-label-width="10mm" text:space-before="10mm"/>
      </text:list-level-style-number>
    </text:list-style>
    <text:list-style style:name="id1-3-2-2-1-6">
      <text:list-level-style-number style:num-format="" style:num-prefix="d. Samengestelde, te lange, moeilijk uitspreekbare en moeilijk schrijfbare namen worden vermeden;" text:level="1" text:start-value="4">
        <style:list-level-properties text:min-label-width="10mm"/>
      </text:list-level-style-number>
      <text:list-level-style-number style:num-format="" style:num-prefix="d. Samengestelde, te lange, moeilijk uitspreekbare en moeilijk schrijfbare namen worden vermeden;" text:level="2">
        <style:list-level-properties text:min-label-width="10mm" text:space-before="10mm"/>
      </text:list-level-style-number>
    </text:list-style>
    <text:list-style style:name="id1-3-2-2-1-7">
      <text:list-level-style-number style:num-format="" style:num-prefix="e. Er moet geen gevaar zijn voor verwarring met bestaande namen van de openbare ruimte in zowel de Gemeente Wierden als in de aangrenzende gemeenten;" text:level="1" text:start-value="5">
        <style:list-level-properties text:min-label-width="10mm"/>
      </text:list-level-style-number>
      <text:list-level-style-number style:num-format="" style:num-prefix="e. Er moet geen gevaar zijn voor verwarring met bestaande namen van de openbare ruimte in zowel de Gemeente Wierden als in de aangrenzende gemeenten;" text:level="2">
        <style:list-level-properties text:min-label-width="10mm" text:space-before="10mm"/>
      </text:list-level-style-number>
    </text:list-style>
    <text:list-style style:name="id1-3-2-2-1-8">
      <text:list-level-style-number style:num-format="" style:num-prefix="f. De naamgeving van de openbare ruimte moet niet gemakkelijk te verbasteren zijn;" text:level="1" text:start-value="6">
        <style:list-level-properties text:min-label-width="10mm"/>
      </text:list-level-style-number>
      <text:list-level-style-number style:num-format="" style:num-prefix="f. De naamgeving van de openbare ruimte moet niet gemakkelijk te verbasteren zijn;" text:level="2">
        <style:list-level-properties text:min-label-width="10mm" text:space-before="10mm"/>
      </text:list-level-style-number>
    </text:list-style>
    <text:list-style style:name="id1-3-2-2-1-9">
      <text:list-level-style-number style:num-format="" style:num-prefix="g. Persoonsnamen worden in beginsel vermeden. Worden voorstellen gedaan om wel persoonsnamen te geven, dan dient een hele buurt uit dezelfde categorie personen afkomstig te zijn en dienen de betrokken personen te zijn overleden. Voorkeur gaat daarbij uit naar personen uit de eigen stad of streek." text:level="1" text:start-value="7">
        <style:list-level-properties text:min-label-width="10mm"/>
      </text:list-level-style-number>
      <text:list-level-style-number style:num-format="" style:num-prefix="g. Persoonsnamen worden in beginsel vermeden. Worden voorstellen gedaan om wel persoonsnamen te geven, dan dient een hele buurt uit dezelfde categorie personen afkomstig te zijn en dienen de betrokken personen te zijn overleden. Voorkeur gaat daarbij uit naar personen uit de eigen stad of streek." text:level="2">
        <style:list-level-properties text:min-label-width="10mm" text:space-before="10mm"/>
      </text:list-level-style-number>
    </text:list-style>
    <text:list-style style:name="id1-3-2-2-1-10">
      <text:list-level-style-number style:num-format="" style:num-prefix="2. De bronnen voor de naamgeving van de openbare ruimte zijn: geschiedenis, folklore, toponymie, handel, nijverheid, literatuur, kunst en wetenschap en op de eerste plaats uit de eigen stad of streek." text:level="1" text:start-value="2">
        <style:list-level-properties text:min-label-width="10mm"/>
      </text:list-level-style-number>
      <text:list-level-style-number style:num-format="" style:num-prefix="2. De bronnen voor de naamgeving van de openbare ruimte zijn: geschiedenis, folklore, toponymie, handel, nijverheid, literatuur, kunst en wetenschap en op de eerste plaats uit de eigen stad of streek." text:level="2">
        <style:list-level-properties text:min-label-width="10mm" text:space-before="10mm"/>
      </text:list-level-style-number>
    </text:list-style>
    <text:list-style style:name="id1-3-2-2-2-2">
      <text:list-level-style-number style:num-format="" style:num-prefix="Voor de indeling in wijken en buurten wordt uitgegaan van de door het CBS voorgestelde werkwijze." text:level="1" text:start-value="22">
        <style:list-level-properties text:min-label-width="10mm"/>
      </text:list-level-style-number>
      <text:list-level-style-number style:num-format="" style:num-prefix="Voor de indeling in wijken en buurten wordt uitgegaan van de door het CBS voorgestelde werkwijze." text:level="2">
        <style:list-level-properties text:min-label-width="10mm" text:space-before="10mm"/>
      </text:list-level-style-number>
    </text:list-style>
    <text:list-style style:name="id1-3-2-2-3-2">
      <text:list-level-style-number style:num-format="" style:num-prefix="1. Wijze van toekenning van nummer geschiedt volgens de wijze genoemd in artikel 1 technische uitvoeringsvoorschriften;" text:level="1" text:start-value="11">
        <style:list-level-properties text:min-label-width="10mm"/>
      </text:list-level-style-number>
      <text:list-level-style-number style:num-format="" style:num-prefix="1. Wijze van toekenning van nummer geschiedt volgens de wijze genoemd in artikel 1 technische uitvoeringsvoorschriften;" text:level="2">
        <style:list-level-properties text:min-label-width="10mm" text:space-before="10mm"/>
      </text:list-level-style-number>
    </text:list-style>
    <text:list-style style:name="id1-3-2-2-3-3">
      <text:list-level-style-number style:num-format="" style:num-prefix="2. Het nummer wordt vermeld op de situatie-/plattegrondtekening;" text:level="1" text:start-value="2">
        <style:list-level-properties text:min-label-width="10mm"/>
      </text:list-level-style-number>
      <text:list-level-style-number style:num-format="" style:num-prefix="2. Het nummer wordt vermeld op de situatie-/plattegrondtekening;" text:level="2">
        <style:list-level-properties text:min-label-width="10mm" text:space-before="10mm"/>
      </text:list-level-style-number>
    </text:list-style>
    <text:list-style style:name="id1-3-2-2-3-4">
      <text:list-level-style-number style:num-format="" style:num-prefix="3. In de te verlenen omgevingsvergunning dan wel het huisnummerbesluit wordt het toegekende (huis)nummer vermeld;" text:level="1" text:start-value="3">
        <style:list-level-properties text:min-label-width="10mm"/>
      </text:list-level-style-number>
      <text:list-level-style-number style:num-format="" style:num-prefix="3. In de te verlenen omgevingsvergunning dan wel het huisnummerbesluit wordt het toegekende (huis)nummer vermeld;" text:level="2">
        <style:list-level-properties text:min-label-width="10mm" text:space-before="10mm"/>
      </text:list-level-style-number>
    </text:list-style>
    <text:list-style style:name="id1-3-2-2-3-5">
      <text:list-level-style-number style:num-format="" style:num-prefix="4. De omgevingsvergunning of het huisnummerbesluit met daarbij de situatie-/plattegrondtekening wordt gezonden aan de belanghebbende(n) en naar PostNL met het verzoek dit nummer op te nemen in de postcoderange of een postcode aan dit object toe te kennen;" text:level="1" text:start-value="4">
        <style:list-level-properties text:min-label-width="10mm"/>
      </text:list-level-style-number>
      <text:list-level-style-number style:num-format="" style:num-prefix="4. De omgevingsvergunning of het huisnummerbesluit met daarbij de situatie-/plattegrondtekening wordt gezonden aan de belanghebbende(n) en naar PostNL met het verzoek dit nummer op te nemen in de postcoderange of een postcode aan dit object toe te kennen;" text:level="2">
        <style:list-level-properties text:min-label-width="10mm" text:space-before="10mm"/>
      </text:list-level-style-number>
    </text:list-style>
    <text:list-style style:name="id1-3-2-2-3-6">
      <text:list-level-style-number style:num-format="" style:num-prefix="5. Van PostNL wordt bericht ontvangen van de toegekende postcode;" text:level="1" text:start-value="5">
        <style:list-level-properties text:min-label-width="10mm"/>
      </text:list-level-style-number>
      <text:list-level-style-number style:num-format="" style:num-prefix="5. Van PostNL wordt bericht ontvangen van de toegekende postcode;" text:level="2">
        <style:list-level-properties text:min-label-width="10mm" text:space-before="10mm"/>
      </text:list-level-style-number>
    </text:list-style>
    <text:list-style style:name="id1-3-2-2-3-7">
      <text:list-level-style-number style:num-format="" style:num-prefix="6. Een afschrift van de omgevingsvergunning of het huisnummerbesluit met de toegekende postcode wordt door loket Bouwen en Wonen verstrekt aan de afdeling Bedrijfsvoering team Belastingen (BAG) als zijnde een pand in aanbouw;" text:level="1" text:start-value="6">
        <style:list-level-properties text:min-label-width="10mm"/>
      </text:list-level-style-number>
      <text:list-level-style-number style:num-format="" style:num-prefix="6. Een afschrift van de omgevingsvergunning of het huisnummerbesluit met de toegekende postcode wordt door loket Bouwen en Wonen verstrekt aan de afdeling Bedrijfsvoering team Belastingen (BAG) als zijnde een pand in aanbouw;" text:level="2">
        <style:list-level-properties text:min-label-width="10mm" text:space-before="10mm"/>
      </text:list-level-style-number>
    </text:list-style>
    <text:list-style style:name="id1-3-2-2-4-2">
      <text:list-level-style-number style:num-format="" style:num-prefix="1. Bij vernummering van objecten dienen er zo min mogelijke andere objecten vernummerd te worden en moet zo min mogelijk overlast voor de burgers veroorzaken;" text:level="1" text:start-value="1">
        <style:list-level-properties text:min-label-width="10mm"/>
      </text:list-level-style-number>
      <text:list-level-style-number style:num-format="" style:num-prefix="1. Bij vernummering van objecten dienen er zo min mogelijke andere objecten vernummerd te worden en moet zo min mogelijk overlast voor de burgers veroorzaken;" text:level="2">
        <style:list-level-properties text:min-label-width="10mm" text:space-before="10mm"/>
      </text:list-level-style-number>
    </text:list-style>
    <text:list-style style:name="id1-3-2-2-4-3">
      <text:list-level-style-number style:num-format="" style:num-prefix="2, Het nummer wordt vermeld op de situatie-/plattegrondtekening;" text:level="1" text:start-value="2">
        <style:list-level-properties text:min-label-width="10mm"/>
      </text:list-level-style-number>
      <text:list-level-style-number style:num-format="" style:num-prefix="2, Het nummer wordt vermeld op de situatie-/plattegrondtekening;" text:level="2">
        <style:list-level-properties text:min-label-width="10mm" text:space-before="10mm"/>
      </text:list-level-style-number>
    </text:list-style>
    <text:list-style style:name="id1-3-2-2-4-4">
      <text:list-level-style-number style:num-format="" style:num-prefix="3. Door het loket Bouwen en wonen wordt een voornemen van het te nemen besluit tot vernumming, verstuurd naar de belanghebbende(n) en wordt de mogelijkheid geboden een zienswijze/reactie te richten aan het college van Burgemeester en Wethouders tegen het voornemen;" text:level="1" text:start-value="3">
        <style:list-level-properties text:min-label-width="10mm"/>
      </text:list-level-style-number>
      <text:list-level-style-number style:num-format="" style:num-prefix="3. Door het loket Bouwen en wonen wordt een voornemen van het te nemen besluit tot vernumming, verstuurd naar de belanghebbende(n) en wordt de mogelijkheid geboden een zienswijze/reactie te richten aan het college van Burgemeester en Wethouders tegen het voornemen;" text:level="2">
        <style:list-level-properties text:min-label-width="10mm" text:space-before="10mm"/>
      </text:list-level-style-number>
    </text:list-style>
    <text:list-style style:name="id1-3-2-2-4-5">
      <text:list-level-style-number style:num-format="" style:num-prefix="4. Na een termijn van twee weken, na verzending van het voornemen tot vernummeringt, wordt er een huisnummerbesluit genomen, waarin de beoordeling en overweging van de zienswijze/reactie is opgenomen;" text:level="1" text:start-value="4">
        <style:list-level-properties text:min-label-width="10mm"/>
      </text:list-level-style-number>
      <text:list-level-style-number style:num-format="" style:num-prefix="4. Na een termijn van twee weken, na verzending van het voornemen tot vernummeringt, wordt er een huisnummerbesluit genomen, waarin de beoordeling en overweging van de zienswijze/reactie is opgenomen;" text:level="2">
        <style:list-level-properties text:min-label-width="10mm" text:space-before="10mm"/>
      </text:list-level-style-number>
    </text:list-style>
    <text:list-style style:name="id1-3-2-2-4-6">
      <text:list-level-style-number style:num-format="" style:num-prefix="5. Het huisnummerbesluit wordt verzonden aan de belanghebbende(n) en in afschrift tevens verzonden aan PostNL en de Afdeling Bedrijfsvoering team Belastingen (BAG);" text:level="1" text:start-value="5">
        <style:list-level-properties text:min-label-width="10mm"/>
      </text:list-level-style-number>
      <text:list-level-style-number style:num-format="" style:num-prefix="5. Het huisnummerbesluit wordt verzonden aan de belanghebbende(n) en in afschrift tevens verzonden aan PostNL en de Afdeling Bedrijfsvoering team Belastingen (BAG);" text:level="2">
        <style:list-level-properties text:min-label-width="10mm" text:space-before="10mm"/>
      </text:list-level-style-number>
    </text:list-style>
    <text:list-style style:name="id1-3-2-2-4-7">
      <text:list-level-style-number style:num-format="" style:num-prefix="6. Van PostNL wordt bericht ontvangen van de toegekende postcode en het vernummerde object." text:level="1" text:start-value="6">
        <style:list-level-properties text:min-label-width="10mm"/>
      </text:list-level-style-number>
      <text:list-level-style-number style:num-format="" style:num-prefix="6. Van PostNL wordt bericht ontvangen van de toegekende postcode en het vernummerde object." text:level="2">
        <style:list-level-properties text:min-label-width="10mm" text:space-before="10mm"/>
      </text:list-level-style-number>
    </text:list-style>
  </office:automatic-styles>
  <office:body>
    <office:text>
      <text:p text:style-name="new_page_staatscourant"/>
      <text:p text:style-name="single-kop-titel">Administratieve uitvoeringsvoorschriften als bedoeld in artikel 7 van de Verordening naamgeving en nummeraanduiding 2023</text:p>
      <text:section text:name="regeling_id1-3-2" text:style-name="regeling">
        <text:section text:name="aanhef_id1-3-2-1" text:style-name="aanhef">
          <text:section text:name="preambule_id1-3-2-1-1" text:style-name="preambule">
            <text:p text:style-name="al">Het college van Wierden, gelet op artikel 7 van de Verordening naamgeving en nummeraanduiding, besluit vast te stellen:</text:p>
            <text:p text:style-name="al">
            <text:span text:style-name="nadrukvet">Administratieve uitvoeringsvoorschriften voor namen en nummers (adressen)</text:span>
          </text:p>
          </text:section>
        </text:section>
        <text:section text:name="regeling-tekst_id1-3-2-2" text:style-name="regeling-tekst">
          <text:section text:name="artikel_id1-3-2-2-1" text:style-name="artikel">
            <text:p text:style-name="artikel_kop_titel"><text:span text:style-name="artikel_kop_nr">Artikel 1</text:span> Naamgeving van woonplaatsen en van delen van de openbare ruimte</text:p>
            <text:list text:style-name="id1-3-2-2-1-2">
              <text:list-item text:style-override="id1-3-2-2-1-2">
                <text:number> 1. Bij het doek van voorstellen met betrekking tot de naamgeving van delen van de openbare ruimte door de Commissie naamgeving gelden de volgende criteria:</text:number>
                <text:p text:style-name="al"/>
              </text:list-item>
              <text:list-item text:style-override="id1-3-2-2-1-3">
                <text:number> a. Een bestaande naamgeving van de openbare ruimte wordt alleen in geval van noodzaak gewijzigd;</text:number>
              </text:list-item>
              <text:list-item text:style-override="id1-3-2-2-1-4">
                <text:number> b. De naamgeving van de openbare ruimte moet zoveel mogelijk in categorieën per buurt bij elkaar horen;</text:number>
              </text:list-item>
              <text:list-item text:style-override="id1-3-2-2-1-5">
                <text:number> c. Bij voorkeur wordt aansluiting gezocht bij (bestaande) historische, kadastrale en volksbenamingen;</text:number>
              </text:list-item>
              <text:list-item text:style-override="id1-3-2-2-1-6">
                <text:number> d. Samengestelde, te lange, moeilijk uitspreekbare en moeilijk schrijfbare namen worden vermeden;</text:number>
              </text:list-item>
              <text:list-item text:style-override="id1-3-2-2-1-7">
                <text:number> e. Er moet geen gevaar zijn voor verwarring met bestaande namen van de openbare ruimte in zowel de Gemeente Wierden als in de aangrenzende gemeenten;</text:number>
              </text:list-item>
              <text:list-item text:style-override="id1-3-2-2-1-8">
                <text:number> f. De naamgeving van de openbare ruimte moet niet gemakkelijk te verbasteren zijn;</text:number>
              </text:list-item>
              <text:list-item text:style-override="id1-3-2-2-1-9">
                <text:number> g. Persoonsnamen worden in beginsel vermeden. Worden voorstellen gedaan om wel persoonsnamen te geven, dan dient een hele buurt uit dezelfde categorie personen afkomstig te zijn en dienen de betrokken personen te zijn overleden. Voorkeur gaat daarbij uit naar personen uit de eigen stad of streek. </text:number>
              </text:list-item>
              <text:list-item text:style-override="id1-3-2-2-1-10">
                <text:number> 2. De bronnen voor de naamgeving van de openbare ruimte zijn: geschiedenis, folklore, toponymie, handel, nijverheid, literatuur, kunst en wetenschap en op de eerste plaats uit de eigen stad of streek.</text:number>
              </text:list-item>
            </text:list>
          </text:section>
          <text:section text:name="artikel_id1-3-2-2-2" text:style-name="artikel">
            <text:p text:style-name="artikel_kop_titel"><text:span text:style-name="artikel_kop_label">Artikel 2 De indeling in wijken en buurten</text:span> </text:p>
            <text:list text:style-name="id1-3-2-2-2-2">
              <text:list-item text:style-override="id1-3-2-2-2-2">
                <text:number>Voor de indeling in wijken en buurten wordt uitgegaan van de door het CBS voorgestelde werkwijze. </text:number>
              </text:list-item>
            </text:list>
            <text:p text:style-name="al"/>
          </text:section>
          <text:section text:name="artikel_id1-3-2-2-3" text:style-name="artikel">
            <text:p text:style-name="artikel_kop_titel"><text:span text:style-name="artikel_kop_nr">Artikel 3 De nummering van (nieuwe) objecten</text:span> </text:p>
            <text:list text:style-name="id1-3-2-2-3-2">
              <text:list-item text:style-override="id1-3-2-2-3-2">
                <text:number> 1. Wijze van toekenning van nummer geschiedt volgens de wijze genoemd in artikel 1 technische uitvoeringsvoorschriften;</text:number>
              </text:list-item>
              <text:list-item text:style-override="id1-3-2-2-3-3">
                <text:number> 2. Het nummer wordt vermeld op de situatie-/plattegrondtekening;</text:number>
              </text:list-item>
              <text:list-item text:style-override="id1-3-2-2-3-4">
                <text:number> 3. In de te verlenen omgevingsvergunning dan wel het huisnummerbesluit wordt het toegekende (huis)nummer vermeld;</text:number>
              </text:list-item>
              <text:list-item text:style-override="id1-3-2-2-3-5">
                <text:number> 4. De omgevingsvergunning of het huisnummerbesluit met daarbij de situatie-/plattegrondtekening wordt gezonden aan de belanghebbende(n) en naar PostNL met het verzoek dit nummer op te nemen in de postcoderange of een postcode aan dit object toe te kennen;</text:number>
              </text:list-item>
              <text:list-item text:style-override="id1-3-2-2-3-6">
                <text:number> 5. Van PostNL wordt bericht ontvangen van de toegekende postcode;</text:number>
              </text:list-item>
              <text:list-item text:style-override="id1-3-2-2-3-7">
                <text:number> 6. Een afschrift van de omgevingsvergunning of het huisnummerbesluit met de toegekende postcode wordt door loket Bouwen en Wonen verstrekt aan de afdeling Bedrijfsvoering team Belastingen (BAG) als zijnde een pand in aanbouw;</text:number>
              </text:list-item>
            </text:list>
            <text:p text:style-name="al"/>
          </text:section>
          <text:section text:name="artikel_id1-3-2-2-4" text:style-name="artikel">
            <text:p text:style-name="artikel_kop_titel"><text:span text:style-name="artikel_kop_label">Artikel 4 Vernummering van (bestaande)objecten</text:span> </text:p>
            <text:list text:style-name="id1-3-2-2-4-2">
              <text:list-item text:style-override="id1-3-2-2-4-2">
                <text:number> 1. Bij vernummering van objecten dienen er zo min mogelijke andere objecten vernummerd te worden en moet zo min mogelijk overlast voor de burgers veroorzaken;</text:number>
              </text:list-item>
              <text:list-item text:style-override="id1-3-2-2-4-3">
                <text:number> 2, Het nummer wordt vermeld op de situatie-/plattegrondtekening;</text:number>
              </text:list-item>
              <text:list-item text:style-override="id1-3-2-2-4-4">
                <text:number> 3. Door het loket Bouwen en wonen wordt een voornemen van het te nemen besluit tot vernumming, verstuurd naar de belanghebbende(n) en wordt de mogelijkheid geboden een zienswijze/reactie te richten aan het college van Burgemeester en Wethouders tegen het voornemen;</text:number>
              </text:list-item>
              <text:list-item text:style-override="id1-3-2-2-4-5">
                <text:number> 4. Na een termijn van twee weken, na verzending van het voornemen tot vernummeringt, wordt er een huisnummerbesluit genomen, waarin de beoordeling en overweging van de zienswijze/reactie is opgenomen;</text:number>
              </text:list-item>
              <text:list-item text:style-override="id1-3-2-2-4-6">
                <text:number> 5. Het huisnummerbesluit wordt verzonden aan de belanghebbende(n) en in afschrift tevens verzonden aan PostNL en de Afdeling Bedrijfsvoering team Belastingen (BAG);</text:number>
              </text:list-item>
              <text:list-item text:style-override="id1-3-2-2-4-7">
                <text:number> 6. Van PostNL wordt bericht ontvangen van de toegekende postcode en het vernummerde object.</text:number>
              </text:list-item>
            </text:list>
            <text:p text:style-name="al"/>
            <text:p text:style-name="al">Aldus vastgesteld door het college in de vergadering van 27 juni 2023.</text:p>
            <text:p text:style-name="al"/>
          </text:section>
        </text:section>
        <text:section text:name="regeling-sluiting_id1-3-2-3" text:style-name="regeling-sluiting">
          <text:section text:name="gegeven_id1-3-2-3-1" text:style-name="gegeven">
            <text:p text:style-name="dagtekening">
            <text:span text:style-name="datum">de secretaris, Marcel Klos</text:span>
          </text:p>
          </text:section>
          <text:section text:name="ondertekening_id1-3-2-3-2">
            <text:p><text:span text:style-name="ondertekening_naam">
            <text:span text:style-name="voornaam"> de loco-burgemeester, Richard Kortenhoeven</text:span>
            <text:span text:style-name="achternaam"/>
          </text:span></text:p>
          </text:section>
        </text:section>
        <text:section text:name="bijlage_id1-3-2-4" text:style-name="bijlage">
          <text:p text:style-name="bijlage_top"/>
          <text:p text:style-name="artikel_kop_titel"><text:span text:style-name="label"> Toelichting op de administratieve uitvoeringsvoorschriften</text:span> </text:p>
          <text:p text:style-name="al">Het rapport ‘Adres onbekend’ van het Overlegorgaan RAVI, bijlage D, alsmede het rapport ‘De grondslagen voor een gemeentelijke basisregistratie adressen’ is in nauwe samenwerking met de VNG opgesteld en door enkele gemeenten beproefd. Met name de voornoemde grondslagen zijn te beschouwen als de administratieve organisatie op hoofdlijnen. Een gemeente kan desgewenst deze grondslagen aanvullen in aansluiting op de in haar organisatie geldende omstandigheden.</text:p>
          <text:p text:style-name="al">Daarnaast kunnen onderdelen uit het VNG handboek ‘Benoemen, nummeren en begrenzen’ worden gebruikt. Daarbij moet worden gedacht aan bepalingen die verband houden met bijvoorbeeld binnengemeentelijk gebruik, levering aan externe instanties, meervoudig gegevensgebruik en dergelijke.</text:p>
          <text:p text:style-name="al">Noot: De administratieve uitvoeringsvoorschriften vormen geen onderdeel van de beleidsregels, zoals beschreven in paragraaf 10 van de algemene toelichting op de Modelverordening naamgeving en nummeraanduid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757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7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7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Onbekend</meta:user-defined>
    <meta:user-defined meta:name="DCTERMS.alternative">Administratieve uitvoeringsvoorschriften als bedoeld in artikel 7 van de Verordening naamgeving en nummeraanduiding 2023</meta:user-defined>
    <dc:language>nl</dc:language>
    <meta:user-defined meta:name="OVERHEIDop.locatietype/OVERHEIDop.gebiedsmarkering">Gemeente</meta:user-defined>
    <meta:user-defined meta:name="DC.title">Administratieve uitvoeringsvoorschriften als bedoeld in artikel 7 van de Verordening naamgeving en nummeraanduiding 2023</meta:user-defined>
    <meta:user-defined meta:name="DCTERMS.W3CDTF/DCTERMS.available">2023-07-07</meta:user-defined>
    <meta:user-defined meta:name="DCTERMS.W3CDTF/OVERHEIDop.jaargang">2023</meta:user-defined>
    <meta:user-defined meta:name="OVERHEIDop.publicationIssue">297572</meta:user-defined>
    <meta:user-defined meta:name="OVERHEIDop.betreftRegeling">CVDR698513_1</meta:user-defined>
    <meta:user-defined meta:name="xs:date/OVERHEIDop.startdatum">2023-06-27</meta:user-defined>
    <meta:user-defined meta:name="OVERHEIDop.GmbID/DC.identifier">gmb-2023-297572</meta:user-defined>
    <meta:user-defined meta:name="OVERHEIDop.versieInformatie"/>
  </office:meta>
</office:document-meta>
</file>