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18 te Naarden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3 heeft de gemeente een aanvraag ontvangen voor het wijzigen van het tussendakvlak aan de achterzijde van de woning (legalisatie) op locatie Peperstraat 18 te Naarden. De aanvraag is geregistreerd onder zaaknummer HZ_WABO-23-05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5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5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eperstraat 18 te Naarden (rectificatie omschrijving)</meta:user-defined>
    <meta:user-defined meta:name="DCTERMS.W3CDTF/DCTERMS.available">2023-07-07</meta:user-defined>
    <meta:user-defined meta:name="DCTERMS.W3CDTF/OVERHEIDop.jaargang">2023</meta:user-defined>
    <meta:user-defined meta:name="OVERHEIDop.publicationIssue">297558</meta:user-defined>
    <meta:user-defined meta:name="OVERHEIDop.GmbID/DC.identifier">gmb-2023-297558</meta:user-defined>
    <meta:user-defined meta:name="OVERHEIDop.versieInformatie"/>
  </office:meta>
</office:document-meta>
</file>