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t.o. nummer 1 - </text:span>het realiseren van parkeerplaatsen (Z2023-00000639, ontvangstdatum 23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55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em t.o. nummer 1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50</meta:user-defined>
    <meta:user-defined meta:name="OVERHEIDop.GmbID/DC.identifier">gmb-2023-297550</meta:user-defined>
    <meta:user-defined meta:name="OVERHEIDop.versieInformatie"/>
  </office:meta>
</office:document-meta>
</file>