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atsing van een mobiele verkoopwagen vanaf 1 juli 2023 tot en met 1 juli 2024 op donderdag en zaterdag van de firma Sugar ’n Spice aan Dorps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Standplaats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 tijdelijke Standplaatsvergunning voor de plaatsing van een mobiele verkoopwagen vanaf 1 juli 2023 t/m 1 juli 2024 op donderdag en zaterdag van de firma Sugar ’n Spice aan het Dorpsplein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754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4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4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plaatsing van een mobiele verkoopwagen vanaf 1 juli 2023 tot en met 1 juli 2024 op donderdag en zaterdag van de firma Sugar ’n Spice aan Dorpsplein te Zoeterwoude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545</meta:user-defined>
    <meta:user-defined meta:name="OVERHEIDop.GmbID/DC.identifier">gmb-2023-297545</meta:user-defined>
    <meta:user-defined meta:name="OVERHEIDop.versieInformatie"/>
  </office:meta>
</office:document-meta>
</file>