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e omgevingsvergunning Roode Eggeweg 6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juli 2023 een besluit genomen op de aanvraag omgevingsvergunning voor het bouwen tuinhuis op de locatie Roode Eggeweg 6 te Kessel. De aanvraag is geregistreerd onder zaaknummer 18942746222. De vergunning is -.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1 juli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1 jul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7543</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543</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543</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e omgevingsvergunning Roode Eggeweg 6 te Kessel</meta:user-defined>
    <meta:user-defined meta:name="DCTERMS.W3CDTF/DCTERMS.available">2023-07-10</meta:user-defined>
    <meta:user-defined meta:name="DCTERMS.W3CDTF/OVERHEIDop.jaargang">2023</meta:user-defined>
    <meta:user-defined meta:name="OVERHEIDop.publicationIssue">297543</meta:user-defined>
    <meta:user-defined meta:name="OVERHEIDop.GmbID/DC.identifier">gmb-2023-297543</meta:user-defined>
    <meta:user-defined meta:name="OVERHEIDop.versieInformatie"/>
  </office:meta>
</office:document-meta>
</file>