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D 8 te Maastricht. Verlenging beslistermijn omgevingsvergunning, een omgevingsvergunning inzake een terrasvergunning Friture Mar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68WB</text:p>
            <text:p text:style-name="common-al">
            <text:span text:style-name="nadrukvet">Adelbert van Scharnlaan D 8 te Maastricht</text:span>
          </text:p>
            <text:p text:style-name="common-al">
            <text:span text:style-name="nadrukvet">een omgevingsvergunning inzake een terrasvergunning Friture Martha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5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D 8 te Maastricht. Verlenging beslistermijn omgevingsvergunning, een omgevingsvergunning inzake een terrasvergunning Friture Marth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38</meta:user-defined>
    <meta:user-defined meta:name="OVERHEIDop.GmbID/DC.identifier">gmb-2023-297538</meta:user-defined>
    <meta:user-defined meta:name="OVERHEIDop.versieInformatie"/>
  </office:meta>
</office:document-meta>
</file>