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5, 4461PK Goes - Aanvraag omgevingsvergunning voor het isoleren van het dak en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3 een aanvraag hebben ontvangen voor een omgevingsvergunning op de locatie Zonnebloemstraat 35, 4461PK Goes. De aanvraag is geregistreerd onder zaaknummer Z2023-00000631. De aanvraag betreft:</text:p>
            <text:p text:style-name="common-al">het isoleren van het dak en verander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53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Zonnebloemstraat 35, 4461PK Goes - Aanvraag omgevingsvergunning voor het isoleren van het dak en veranderen van de voorgevel</meta:user-defined>
    <dc:language>nl</dc:language>
    <meta:user-defined meta:name="OVERHEIDop.locatietype/OVERHEIDop.gebiedsmarkering">Punt</meta:user-defined>
    <meta:user-defined meta:name="DC.title">Zonnebloemstraat 35, 4461PK Goes - Aanvraag omgevingsvergunning voor het isoleren van het dak en veranderen van de voorgevel</meta:user-defined>
    <meta:user-defined meta:name="DCTERMS.W3CDTF/DCTERMS.available">2023-07-07</meta:user-defined>
    <meta:user-defined meta:name="DCTERMS.W3CDTF/OVERHEIDop.jaargang">2023</meta:user-defined>
    <meta:user-defined meta:name="OVERHEIDop.publicationIssue">297537</meta:user-defined>
    <meta:user-defined meta:name="OVERHEIDop.GmbID/DC.identifier">gmb-2023-297537</meta:user-defined>
    <meta:user-defined meta:name="OVERHEIDop.versieInformatie"/>
  </office:meta>
</office:document-meta>
</file>