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ldeck Pyrmontlaan 1, 3743 D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1, 3743 DD Baarn</text:span>, het plaatsen van een vlaggenmast (04-07-2023).</text:p>
            <text:p text:style-name="common-al">Ingediende aanvragen liggen niet ter inzage.</text:p>
            <text:p text:style-name="last-al">Baarn, 04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753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483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aldeck Pyrmontlaan 1, 3743 DD Baar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532</meta:user-defined>
    <meta:user-defined meta:name="OVERHEIDop.GmbID/DC.identifier">gmb-2023-297532</meta:user-defined>
    <meta:user-defined meta:name="OVERHEIDop.versieInformatie"/>
  </office:meta>
</office:document-meta>
</file>