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stilstaan verbod Slaghe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Feijenoord</text:span>
            <text:span text:style-name="nadrukvet">, </text:span>
            <text:span text:style-name="nadrukvet"/>
            <text:span text:style-name="nadrukvet"/>
            <text:span text:style-name="nadrukvet">23/</text:span>
            <text:span text:style-name="nadrukvet">0011151</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Slaghekstraat gelegen is in het gebied Feijenoord van de gemeente Rotterdam;</text:p>
            <text:p text:style-name="common-al">dat de Slaghekstraat een erftoegangsweg betreft waar een maximumsnelheid van 30 km/u geldt;</text:p>
            <text:p text:style-name="common-al">dat de Slaghekstraat een weg betreft voor verkeer in beide richtingen;</text:p>
            <text:p text:style-name="common-al">dat in de bocht van de Slaghekstraat naar de Polderlaan veelvuldig geparkeerd en stilgestaan wordt aan beide zijden van de weg;</text:p>
            <text:p text:style-name="common-al">dat door de voertuigen in de bocht de doorgang voor hulpdiensten en het overige verkeer belemmerd wordt;</text:p>
            <text:p text:style-name="common-al">dat hierdoor opstoppingen en gevaarlijke verkeerssituaties ontstaan rondom de kruising Slaghekstraat-Polderlaan;</text:p>
            <text:p text:style-name="common-al">dat het wenselijk is om in de bocht van de Slaghekstraat naar de Polderlaan aan beide zijden van de weg een verbod tot stilstaan in te stellen; </text:p>
            <text:p text:style-name="common-al">dat het instellen van het verbod tot stilstaan ervoor zorgt dat de doorgang voor de hulpdiensten wordt bevorderd en de verkeersveiligheid wordt verbetert;</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list text:style-name="id1-3-2-2-1-20">
              <text:list-item text:style-override="id1-3-2-2-1-20-1">
                <text:number>•</text:number>
                <text:p text:style-name="al">Tot het instellen van een verbod tot stilstaan in de bocht van de Slaghekstraat naar de kruising met de Polderlaan aan beide zijden van de weg door het plaatsen van vier borden E02 met onderborden OB501l of OB501r van bijlage 1 van het RVV1990;</text:p>
              </text:list-item>
              <text:list-item text:style-override="id1-3-2-2-1-20-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4 juli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5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tilstaan verbod  - Slagh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115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tilstaan verbod Slaghekstraat te Rotterdam</meta:user-defined>
    <meta:user-defined meta:name="DCTERMS.W3CDTF/DCTERMS.available">2023-07-07</meta:user-defined>
    <meta:user-defined meta:name="OVERHEIDop.externeBijlage">Situatietekening|exb-2023-33319</meta:user-defined>
    <meta:user-defined meta:name="DCTERMS.W3CDTF/OVERHEIDop.jaargang">2023</meta:user-defined>
    <meta:user-defined meta:name="OVERHEIDop.publicationIssue">297526</meta:user-defined>
    <meta:user-defined meta:name="OVERHEIDop.GmbID/DC.identifier">gmb-2023-297526</meta:user-defined>
    <meta:user-defined meta:name="OVERHEIDop.versieInformatie"/>
  </office:meta>
</office:document-meta>
</file>