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naar bestemming wonen - Versantvoortstraat 2A, 5464TL Veghel</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text:p>
            <text:p text:style-name="common-al"/>
            <text:p text:style-name="common-al">
            <text:span text:style-name="nadrukvet"> Gegevens</text:span>
          </text:p>
            <text:p text:style-name="common-al"/>
            <text:p text:style-name="common-al"> Omschrijving: wijzigen naar bestemming wonen</text:p>
            <text:p text:style-name="common-al"/>
            <text:p text:style-name="common-al"> Locatie: Versantvoortstraat 2A, 5464TL Veghel</text:p>
            <text:p text:style-name="common-al"/>
            <text:p text:style-name="common-al"> Zaaknummer: OV-2023-12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52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42</meta:user-defined>
    <meta:user-defined meta:name="DCTERMS.abstract">Gemeente Meierijstad - omgevingsvergunning - wijzigen naar bestemming wonen - Versantvoortstraat 2A, 5464TL Veghel</meta:user-defined>
    <dc:language>nl</dc:language>
    <meta:user-defined meta:name="OVERHEIDop.locatietype/OVERHEIDop.gebiedsmarkering">Adres</meta:user-defined>
    <meta:user-defined meta:name="DC.title">Gemeente Meierijstad - omgevingsvergunning - wijzigen naar bestemming wonen - Versantvoortstraat 2A, 5464TL Veghel</meta:user-defined>
    <meta:user-defined meta:name="DCTERMS.W3CDTF/DCTERMS.available">2023-07-07</meta:user-defined>
    <meta:user-defined meta:name="DCTERMS.W3CDTF/OVERHEIDop.jaargang">2023</meta:user-defined>
    <meta:user-defined meta:name="OVERHEIDop.publicationIssue">297520</meta:user-defined>
    <meta:user-defined meta:name="OVERHEIDop.GmbID/DC.identifier">gmb-2023-297520</meta:user-defined>
    <meta:user-defined meta:name="OVERHEIDop.versieInformatie"/>
  </office:meta>
</office:document-meta>
</file>