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sseerders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Passeerdersstraat 130, 14-2-2023, Locatie: Passeerdersstraat 130</text:p>
            <text:p text:style-name="common-al">Looptijd :14-02-2023 t/m 14-02-2023</text:p>
            <text:p text:style-name="common-al">Verzonden naar aanvrager op: 19-01-2023</text:p>
            <text:p text:style-name="common-al">Kenmerk gemeente: Z/23/2120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09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920</meta:user-defined>
    <meta:user-defined meta:name="DCTERMS.abstract">TVM stremmen Passeerdersstraat 130, 14-2-2023, Passeerdersstraat 130</meta:user-defined>
    <dc:language>nl</dc:language>
    <meta:user-defined meta:name="OVERHEIDop.locatietype/OVERHEIDop.gebiedsmarkering">Punt</meta:user-defined>
    <meta:user-defined meta:name="DC.title">Besluit apv vergunning Verleend Passeerdersstraat 130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752</meta:user-defined>
    <meta:user-defined meta:name="OVERHEIDop.GmbID/DC.identifier">gmb-2023-29752</meta:user-defined>
    <meta:user-defined meta:name="OVERHEIDop.versieInformatie"/>
  </office:meta>
</office:document-meta>
</file>