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lenstraat ong. (SAS00-K-1405, berm zuidwestkant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uli 2023 een aanvraag met zaaknummer <text:span text:style-name="nadrukvet">Z2023-00000537</text:span> hebben ontvangen voor het rooien (97 populieren) en herplanten van bomen op de locatie <text:span text:style-name="nadrukvet">Molenstraat ong. (SAS00-K-1405, berm zuidwestkant)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750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Ingekomen aanvraag - Molenstraat ong. (SAS00-K-1405, berm zuidwestkant) in Westdorpe</meta:user-defined>
    <dc:language>nl</dc:language>
    <meta:user-defined meta:name="OVERHEIDop.locatietype/OVERHEIDop.gebiedsmarkering">Punt</meta:user-defined>
    <meta:user-defined meta:name="DC.title">Ingekomen aanvraag - Molenstraat ong. (SAS00-K-1405, berm zuidwestkant) in Westdorpe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508</meta:user-defined>
    <meta:user-defined meta:name="OVERHEIDop.GmbID/DC.identifier">gmb-2023-297508</meta:user-defined>
    <meta:user-defined meta:name="OVERHEIDop.versieInformatie"/>
  </office:meta>
</office:document-meta>
</file>