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vergunning driehoeksborden Beemste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ntvangen voor een  vergunning voor het plaatsen van driehoeksborden op diverse locaties te Purmerend. De aanvraag is geregistreerd onder zaaknummer Z2023-00003486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750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0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0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Insulindeweg 8 en diverse locaties Beemster, 1462MJ Middenbeemster</meta:user-defined>
    <dc:language>nl</dc:language>
    <meta:user-defined meta:name="OVERHEIDop.locatietype/OVERHEIDop.gebiedsmarkering">Punt</meta:user-defined>
    <meta:user-defined meta:name="DC.title">Kennisgeving ontvangst aanvraag vergunning driehoeksborden Beemster diverse locaties te Purmeren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07</meta:user-defined>
    <meta:user-defined meta:name="OVERHEIDop.GmbID/DC.identifier">gmb-2023-297507</meta:user-defined>
    <meta:user-defined meta:name="OVERHEIDop.versieInformatie"/>
  </office:meta>
</office:document-meta>
</file>