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3e kerstdagloop voor zover dit het grondgebied van de gemeente Rozendaal betreft op woensdag 27 december 2023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8 juni 2023 vergunning als bedoeld in artikel 2:25 van de Algemene plaatselijke verordening verleend aan Ciko’66 voor de 3<text:span text:style-name="sup">e</text:span> kerstdagloop, voor zover dit het grondgebied van de gemeente Rozendaal betreft, op woensdag 27 december 2023. </text:p>
            <text:p text:style-name="common-al">De verleende vergunning ligt gedurende 6 weken ter inzage op het gemeentehuis van Rozendaal aan te Kerklaan 1 te Rozendaal. Op afspraak kunnen de stukken worden ingezien (026-3843666). </text:p>
            <text:p text:style-name="last-al">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750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0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0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3e kerstdagloop voor zover dit het grondgebied van de gemeente Rozendaal betreft op woensdag 27 december 2023 te Rozendaal</meta:user-defined>
    <meta:user-defined meta:name="DCTERMS.W3CDTF/DCTERMS.available">2023-07-07</meta:user-defined>
    <meta:user-defined meta:name="DCTERMS.W3CDTF/OVERHEIDop.jaargang">2023</meta:user-defined>
    <meta:user-defined meta:name="OVERHEIDop.publicationIssue">297502</meta:user-defined>
    <meta:user-defined meta:name="OVERHEIDop.GmbID/DC.identifier">gmb-2023-297502</meta:user-defined>
    <meta:user-defined meta:name="OVERHEIDop.versieInformatie"/>
  </office:meta>
</office:document-meta>
</file>