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gemeente Zandvoort houdende wijziging van de Algemene plaatselijke 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16 mei 2023 met nummer 2023/584295</text:p>
            <text:p text:style-name="al">gelet op artikel 149 van de Gemeentewet; </text:p>
            <text:p text:style-name="al"/>
            <text:p text:style-name="al">
            <text:span text:style-name="nadrukvet">B E S L U I T:</text:span>
          </text:p>
            <text:p text:style-name="al">vast te stellen de Wijzigingsverordening Algemene plaatselijke verordening gemeente Zandvoort 2023 F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A.</text:p>
            <text:p text:style-name="al">Artikel 2:28 wordt gewijzigd als volgt:</text:p>
            <text:list text:style-name="id1-3-2-2-1-6">
              <text:list-item text:style-override="id1-3-2-2-1-6-1">
                <text:number>1.</text:number>
                <text:p text:style-name="al">Het elfde lid wordt omgenummerd naar lid 12.</text:p>
              </text:list-item>
              <text:list-item text:style-override="id1-3-2-2-1-6-2">
                <text:number>2.</text:number>
                <text:p text:style-name="al">Lid 11 komt te luiden als volgt: Het college kan in het belang van de openbare orde, het woon- en leefklimaat, de veiligheid, de zedelijkheid of de gezondheid nadere regels stellen voor de exploitatie van een openbare inrichting. </text:p>
              </text:list-item>
            </text:list>
            <text:p text:style-name="al">B.</text:p>
            <text:p text:style-name="al">Artikel 2:34a komt te luiden als volgt:</text:p>
            <text:list text:style-name="id1-3-2-2-1-9">
              <text:list-item text:style-override="id1-3-2-2-1-9-1">
                <text:number>1.</text:number>
                <text:p text:style-name="al">Het is verboden bedrijfsmatig of anders dan om niet alcoholhoudende drank te verstrekken in slijtersbedrijven: </text:p>
                <text:list text:style-name="id1-3-2-2-1-9-1-3">
                  <text:list-item text:style-override="id1-3-2-2-1-9-1-3-1">
                    <text:number>a.</text:number>
                    <text:p text:style-name="al">in het gebied dat is gelegen tussen het NS station, de Kostverlorenstraat, de N201/Zandvoortselaan en het strand zoals aangegeven in de bij deze verordening behorende en daarvan deel uitmakende kaart (bijlage 1).</text:p>
                  </text:list-item>
                  <text:list-item text:style-override="id1-3-2-2-1-9-1-3-2">
                    <text:number>b.</text:number>
                    <text:p text:style-name="al">het verbod uit het eerste lid geldt alleen in de week waarin de Dutch Grand Prix plaatsvindt voor de verstrekking van zwak-alcoholhoudende van donderdag tot en met zondag tussen 15.00 uur en 07.00 uur en voor de verstrekking van sterke drank van donderdag tot en met zondag tussen 17.00 uur en 07.00 uur.</text:p>
                  </text:list-item>
                </text:list>
              </text:list-item>
              <text:list-item text:style-override="id1-3-2-2-1-9-2">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p text:style-name="al">C.</text:p>
            <text:p text:style-name="al">Na artikel 2:34a wordt artikel 2:34b ingevoegd, dat komt te luiden als volgt:</text:p>
            <text:p text:style-name="al"/>
            <text:p text:style-name="al">
            <text:span text:style-name="nadrukvet">Artikel 2:34b Beperkingen voor andere detailhandel dan slijtersbedrijven </text:span>
          </text:p>
            <text:p text:style-name="al">Het is verboden bedrijfsmatig of anders dan om niet zwak-alcoholhoudende drank te verstrekken vanuit winkels, warenhuizen en andere locaties en ruimten als bedoeld in artikel 18, tweede lid, en artikel 19, tweede lid, onder a, onderdeel 1 van de Alcoholwet: </text:p>
            <text:list text:style-name="id1-3-2-2-1-15">
              <text:list-item text:style-override="id1-3-2-2-1-15-1">
                <text:number>a.</text:number>
                <text:p text:style-name="al">In de week waarin de Dutch Grand Prix plaatsvindt van donderdag tot en met zondag tussen 15.00 uur en 07.00 uur.</text:p>
              </text:list-item>
              <text:list-item text:style-override="id1-3-2-2-1-15-2">
                <text:number>b.</text:number>
                <text:p text:style-name="al">In het gebied dat is gelegen tussen het NS station, de Kostverlorenstraat, de N201/Zandvoortselaan en het strand.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2023 F1</text:p>
          </text:section>
        </text:section>
        <text:section text:name="regeling-sluiting_id1-3-2-3" text:style-name="regeling-sluiting">
          <text:section text:name="ondertekening_id1-3-2-3-1">
            <text:p><text:span text:style-name="functie">Aldus vastgesteld te Zandvoort op 20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sverordening Algemene plaatselijke verordening gemeente Zandvoort 2023 F1</text:p>
          <text:p text:style-name="al">
          <text:span text:style-name="nadrukvet">Artikel 2:34a</text:span>
        </text:p>
          <text:p text:style-name="al">Deze bepaling is een uitwerking van artikel 25a van de Alcoholwet. Het verbiedt de verstrekking van sterke <text:span text:style-name="nadrukcur">of</text:span>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
          <text:p text:style-name="al">Het aangewezen gebied betreft het gedeelte van Zandvoort waar gedurende de Dutch Grand Prix veel bezoekers van het evenement aanwezig zijn. Uit eerdere edities van het evenement is gebleken dat er een hoge concentratie drank aanwezig is dat door bezoekers wordt meegenomen. Om het alcoholgebruik, en de daarbij komende overlast, te beperken is er voor gekozen om de verkoop van alcoholhoudende dranken uit slijterijen op de dagen van het evenement te (in de avonduren) te beperken. Omdat door het verbieden van de verkoop van alcoholhoudende drank voor een slijterij betekent dat de bedrijfsvoering, gedurende het verbod, niet kan plaatsvinden is er gekozen om met twee tijdsstippen te werken voor het verbod. </text:p>
          <text:p text:style-name="al"/>
          <text:p text:style-name="al">In het tweede lid wordt overeenkomstig artikel 25a, tweede lid, aanhef en onder b, van de Alcoholwet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b Beperkingen voor andere detailhandel dan slijtersbedrijven </text:span>
        </text:p>
          <text:p text:style-name="al">Het gaat hier om een verbod bedrijfsmatig of anders dan om niet zwak-alcoholhoudende drank te verkopen, dat uiteraard beperkt is tot de nader bepaalde tijdsruimte en eventueel nader bepaalde delen van de gemeente. Deze bepaling is gebaseerd op artikel 25c van de Alcoholwet. Daarbij is uitdrukkelijk bepaald dat het verbod alleen betrekking kan hebben op een beperkte tijdsruimte. Een beperking van het verbod tot bepaalde delen van de gemeente is optioneel. Het gaat om het verbod van het verkopen van zwak-alcoholhoudende drank in bedrijven en winkels zoals warenhuizen, snackbars, supermarkten of andere levensmiddelenwinkels (artikel 18, tweede lid, van de Alcoholwet) en vanuit bestelruimten (internetbestellingen) (artikel 19, tweede lid, onder a, van de Alcoholwet).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Het aangewezen gebied betreft het gedeelte van Zandvoort waar gedurende de Dutch Grand Prix veel bezoekers van het evenement aanwezig zijn. Uit eerdere edities van het evenement is gebleken dat er een hoge concentratie drank aanwezig is dat door bezoekers wordt meegenomen. Om het alcoholgebruik, en de daarbij komende overlast, te beperken is er voor gekozen om de verkoop van alcoholhoudende dranken uit detailhandel op de dagen van het evenement te (in de avonduren) te bep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750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0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0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OVERHEIDop.referentienummer">2023/584295</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3-07-07</meta:user-defined>
    <meta:user-defined meta:name="DCTERMS.W3CDTF/OVERHEIDop.jaargang">2023</meta:user-defined>
    <meta:user-defined meta:name="OVERHEIDop.publicationIssue">297500</meta:user-defined>
    <meta:user-defined meta:name="OVERHEIDop.betreftRegeling">CVDR604001_13</meta:user-defined>
    <meta:user-defined meta:name="xs:date/OVERHEIDop.startdatum">2023-07-08</meta:user-defined>
    <meta:user-defined meta:name="OVERHEIDop.GmbID/DC.identifier">gmb-2023-297500</meta:user-defined>
    <meta:user-defined meta:name="OVERHEIDop.versieInformatie"/>
  </office:meta>
</office:document-meta>
</file>