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macht- en machtigingenbesluit Integraal Zorgakkoord gemeente Velsen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Velsen,</text:p>
            <text:p text:style-name="al">ieder voor zover het de eigen bevoegdheden betreft.</text:p>
            <text:p text:style-name="al"/>
            <text:p text:style-name="al">O V E R W E G E N D E  D A T:</text:p>
            <text:p text:style-name="al">- In het Integraal Zorgakkoord (IZA) afspraken gemaakt zijn om in samenwerking tussen gemeenten, zorgaanbieders, zorgverzekeraars en zorgkantoren de gezondheid van inwoners te bevorderen en passende zorg te verlenen door processen goed op elkaar aan te laten sluiten en regionaal afspraken te maken over domein overstijgende samenwerking;</text:p>
            <text:p text:style-name="al">- Dat de hierboven genoemde afspraken zich vooral richten op valpreventie bij ouderen, welzijn op recept, aanpak van overgewicht bij kinderen, gecombineerde leefstijlinterventie bij volwassenen en een kansrijke start voor jeugdigen;</text:p>
            <text:p text:style-name="al">- er 44 samenwerkingsregio’s zijn en er binnen die regio’s drie financiers zijn: gemeenten, zorgverzekeraars en zorgkantoren, die namens de overige partijen de kwaliteit van de samenwerking behartigen;</text:p>
            <text:p text:style-name="al">- Het gezien het bovenstaande noodzakelijk is dat in iedere regio één gemeente door de andere aan het IZA deelnemende gemeenten de bevoegdheid wordt opgedragen om namens deze gemeenten (het gemeentelijk deel van) het IZA uit te voeren,</text:p>
            <text:p text:style-name="al"/>
            <text:p text:style-name="al">G E L E T  O P:</text:p>
            <text:p text:style-name="al">- Afdeling 10.1.1 van de Algemene wet bestuursrecht en het Integraal Zorgakkoord (IZA),</text:p>
            <text:p text:style-name="al"/>
            <text:p text:style-name="al">B E S L U I T E N:</text:p>
            <text:p text:style-name="al">- Vast te stellen het Volmacht- en machtigingenbesluit Integraal Zorgakkoord gemeente Vel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en de burgemeester van de gemeente Haarlem wordt volmacht en machtiging verleend, waarbij het verlenen van onder volmacht en onder machtiging wordt toegestaan, om in het kader van het Integraal Zorgakkoord de volgende bevoegdheden en werkzaamheden uit te oefenen:</text:p>
            <text:p text:style-name="al">a.  waar nodig op basis van de SPUK IZA: het aanvragen van middelen, het beheren van deze  middelen, het uitgeven van deze middelen en het daarover verantwoording afleggen aan de  subsidieverstrekker;</text:p>
            <text:p text:style-name="al">b. het opstellen van het regiobeeld;</text:p>
            <text:p text:style-name="al">c. het opstellen van het regioplan op basis van het onder b. genoemde regiobeeld;</text:p>
            <text:p text:style-name="al">d. het maken van afspraken passend binnen de vastgestelde en aangehechte governance afspraken;</text:p>
            <text:p text:style-name="al">e. het zijn van aanspreekpunt voor zorgaanbieders, zorgverzekeraars en zorgkantoren voor zover  betreft de onder d. genoemde afspraken alsmede de afspraken die voortvloeien uit de werkagenda en het regioplan.</text:p>
          </text:section>
          <text:section text:name="artikel_id1-3-2-2-2" text:style-name="artikel">
            <text:p text:style-name="artikel_kop_titel"><text:span text:style-name="artikel_kop_label">Artikel</text:span> <text:span text:style-name="artikel_kop_nr">2</text:span> </text:p>
            <text:p text:style-name="al">Aan deze verlening de volgende instructies te verbinden:</text:p>
            <text:p text:style-name="al">a. Dat het college van burgemeester en wethouders van de gemeente Haarlem dit volmacht en deze machtiging geen gebruik maken als het college van burgemeester en wethouders dan wel de burgemeester van de gemeente Velsen de bevoegdheid zelf wil uitoefenen;</text:p>
            <text:p text:style-name="al">b. Dat (een vertegenwoordiger van) het college van burgemeester en wethouders van de gemeente Haarlem minimaal één keer per zes maanden overleg met (een vertegenwoordiger van) de gemeente Velsen heeft over de uitoefening.</text:p>
          </text:section>
          <text:section text:name="artikel_id1-3-2-2-3" text:style-name="artikel">
            <text:p text:style-name="artikel_kop_titel"><text:span text:style-name="artikel_kop_label">Artikel</text:span> <text:span text:style-name="artikel_kop_nr">3</text:span> </text:p>
            <text:p text:style-name="al">a. Dit besluit geldt gedurende de doorlooptijd van het Integraal Zorgakkoord 2023.</text:p>
            <text:p text:style-name="al">b. Dit besluit treedt in werking op de dag na bekendmaking ervan.</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27 juni 2023,</text:span></text:p>
            <text:p><text:span text:style-name="functie"/></text:p>
            <text:p><text:span text:style-name="functie">het college van burgemeester en wethouders van Velsen, </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49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9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9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Velsen</meta:user-defined>
    <meta:user-defined meta:name="OVERHEIDop.Rubriek/DC.type">delegatie- of mandaatbesluit</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Onbekend</meta:user-defined>
    <meta:user-defined meta:name="DCTERMS.alternative">Volmacht- en machtigingenbesluit Integraal Zorgakkoord gemeente Velsen 2023</meta:user-defined>
    <dc:language>nl</dc:language>
    <meta:user-defined meta:name="OVERHEIDop.locatietype/OVERHEIDop.gebiedsmarkering">Gemeente</meta:user-defined>
    <meta:user-defined meta:name="DC.title">Volmacht- en machtigingenbesluit Integraal Zorgakkoord gemeente Velsen 2023</meta:user-defined>
    <meta:user-defined meta:name="DCTERMS.W3CDTF/DCTERMS.available">2023-07-07</meta:user-defined>
    <meta:user-defined meta:name="DCTERMS.W3CDTF/OVERHEIDop.jaargang">2023</meta:user-defined>
    <meta:user-defined meta:name="OVERHEIDop.publicationIssue">297498</meta:user-defined>
    <meta:user-defined meta:name="OVERHEIDop.betreftRegeling">CVDR698510_1</meta:user-defined>
    <meta:user-defined meta:name="OVERHEIDop.GmbID/DC.identifier">gmb-2023-297498</meta:user-defined>
    <meta:user-defined meta:name="xs:date/OVERHEIDop.startdatum">2023-07-08</meta:user-defined>
    <meta:user-defined meta:name="OVERHEIDop.versieInformatie"/>
  </office:meta>
</office:document-meta>
</file>