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Denekamp, Brandlichterweg Diekman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aarvoor wordt eerst een ontwerp-bestemmingsplan ter inzage gelegd. U kunt hier nu op reageren. </text:p>
            <text:p text:style-name="tussenkopcur">Voor welke ontwikkeling is het ontwerp-bestemmingsplan “Denekamp, Brandlichterweg Diekmanweg” opgesteld?</text:p>
            <text:p text:style-name="al">Het ontwerp-bestemmingsplan is opgesteld om de ontwikkeling van 21 woningen op een inbreidingslocatie mogelijk te maken.</text:p>
            <text:p text:style-name="tussenkopcur">Wilt u meer informatie?</text:p>
            <text:p text:style-name="al">Het ontwerp-bestemmingsplan is voor iedereen te bekijken vanaf 14 juli 2023 voor een periode van zes weken. </text:p>
            <text:p text:style-name="al"/>
            <text:p text:style-name="al">U kunt het ontwerp-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PDENBRANDWGDIEKMNOW01; </text:p>
              </text:list-item>
              <text:list-item text:style-override="id1-3-2-2-1-14-3">
                <text:number>•</text:number>
                <text:p text:style-name="al">via de gemeentelijke website <text:a xlink:href="http://www.dinkelland.nl/ruimtelijke-plannen" xlink:type="simple">www.dinkelland.nl/ruimtelijke-plannen</text:a>. </text:p>
              </text:list-item>
            </text:list>
            <text:p text:style-name="tussenkopcur">Wilt u reageren?</text:p>
            <text:p text:style-name="al">Iedereen kan tot 25 augustus 2023 mondeling of schriftelijk reageren op het ontwerp-bestemmingsplan. Dit heet het indienen van een zienswijze. </text:p>
            <text:list text:style-name="id1-3-2-2-1-17">
              <text:list-item text:style-override="id1-3-2-2-1-17-1">
                <text:number>•</text:number>
                <text:p text:style-name="al">Uw mondelinge reactie kunt u indienen als u een afspraak heeft gemaakt met mevr. S. Koops. Voor het maken van een afspraak kunt u bellen met het telefoonnummer 0541-854100.</text:p>
              </text:list-item>
              <text:list-item text:style-override="id1-3-2-2-1-17-2">
                <text:number>•</text:number>
                <text:p text:style-name="al">Een schriftelijke reactie moet worden gericht aan de gemeenteraad, postbus 11, 7590 AA Denekamp.</text:p>
              </text:list-item>
            </text:list>
            <text:p text:style-name="al"/>
            <text:p text:style-name="al">Wanneer u niet op tijd reageert op het ontwerp-bestemm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mevr. S. Koops via het telefoonnummer 0541-854100.</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49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9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9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Ontwerp-bestemmingsplan “Denekamp, Brandlichterweg Diekmanweg”</meta:user-defined>
    <meta:user-defined meta:name="DCTERMS.W3CDTF/DCTERMS.available">2023-07-13</meta:user-defined>
    <meta:user-defined meta:name="DCTERMS.W3CDTF/OVERHEIDop.jaargang">2023</meta:user-defined>
    <meta:user-defined meta:name="OVERHEIDop.publicationIssue">297497</meta:user-defined>
    <meta:user-defined meta:name="OVERHEIDop.GmbID/DC.identifier">gmb-2023-297497</meta:user-defined>
    <meta:user-defined meta:name="OVERHEIDop.versieInformatie"/>
  </office:meta>
</office:document-meta>
</file>