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16 bomen en het verwijderen en verplanten van 4 bomen, Molenweg (N468), 3155AV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vellen van 16 bomen en het verwijderen en verplanten van 4 bomen op locatie Molenweg (N468), 3155AV Maasland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370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4 juli 2023. De gemeente neemt daarover waarschijnlijk voor 29 augustus 2023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9749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9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9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Molenweg (N468), 3155AV Maasland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vergunning voor het vellen van 16 bomen en het verwijderen en verplanten van 4 bomen, Molenweg (N468), 3155AV Maasland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491</meta:user-defined>
    <meta:user-defined meta:name="OVERHEIDop.GmbID/DC.identifier">gmb-2023-297491</meta:user-defined>
    <meta:user-defined meta:name="OVERHEIDop.versieInformatie"/>
  </office:meta>
</office:document-meta>
</file>