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bedrijfsverzamelgebouw en aanbrengen van reclame op de locatie Koppelstraat 4, 7391A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juli 2023</text:p>
            <text:p text:style-name="common-al">Kenmerk: Z2023-00001374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gerust contact op met de gemeente Voorst. Het telefoonnummer is 0571-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748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8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8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Koppelstraat 4, 7391AK Twello</meta:user-defined>
    <dc:language>nl</dc:language>
    <meta:user-defined meta:name="OVERHEIDop.locatietype/OVERHEIDop.gebiedsmarkering">Punt</meta:user-defined>
    <meta:user-defined meta:name="DC.title">Verlengen beslistermijn aanvraag omgevingsvergunning voor het bouwen van een bedrijfsverzamelgebouw en aanbrengen van reclame op de locatie Koppelstraat 4, 7391AK Twello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487</meta:user-defined>
    <meta:user-defined meta:name="OVERHEIDop.GmbID/DC.identifier">gmb-2023-297487</meta:user-defined>
    <meta:user-defined meta:name="OVERHEIDop.versieInformatie"/>
  </office:meta>
</office:document-meta>
</file>