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werkzaamheden, Veldstraat (sectie A 8853, 8854 en 872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ldstraat (sectie A 8853, 8854 en 8720) te Tegelen</text:span>
          </text:p>
            <text:p text:style-name="common-al">Voor het uitvoeren van grondwerkzaamheden</text:p>
            <text:p text:style-name="common-al">Ontvangen op 26 juni 2023</text:p>
            <text:p text:style-name="common-al">Kenmerk Z2023-00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4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straat (sectie A 8853, 8854 en 8720) te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uitvoeren van grondwerkzaamheden, Veldstraat (sectie A 8853, 8854 en 8720) te Tegelen</meta:user-defined>
    <meta:user-defined meta:name="DCTERMS.W3CDTF/DCTERMS.available">2023-07-07</meta:user-defined>
    <meta:user-defined meta:name="DCTERMS.W3CDTF/OVERHEIDop.jaargang">2023</meta:user-defined>
    <meta:user-defined meta:name="OVERHEIDop.publicationIssue">297484</meta:user-defined>
    <meta:user-defined meta:name="OVERHEIDop.GmbID/DC.identifier">gmb-2023-297484</meta:user-defined>
    <meta:user-defined meta:name="OVERHEIDop.versieInformatie"/>
  </office:meta>
</office:document-meta>
</file>