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Euroweekend 2.0 op 14 en 15 juli 2023 Verbindingsweg 40, 5455GP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Euroweekend 2.0 op 14 en 15 juli 2023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3-00002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48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Euroweekend 2.0 op 14 en 15 juli 2023 Verbindingsweg 40, 5455GP Wilbertoord </meta:user-defined>
    <dc:language>nl</dc:language>
    <meta:user-defined meta:name="OVERHEIDop.locatietype/OVERHEIDop.gebiedsmarkering">Vlak</meta:user-defined>
    <meta:user-defined meta:name="DC.title">evenementenvergunning verleend voor het organiseren van het Euroweekend 2.0 op 14 en 15 juli 2023 Verbindingsweg 40, 5455GP Wilbertoord</meta:user-defined>
    <meta:user-defined meta:name="OVERHEIDop.datumEindeReactietermijn">2023-08-15</meta:user-defined>
    <meta:user-defined meta:name="OVERHEIDop.terinzageleggingBG">https://jeleefomgeving.nl/inzien/826458385/2c03c567-1b03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81</meta:user-defined>
    <meta:user-defined meta:name="OVERHEIDop.GmbID/DC.identifier">gmb-2023-297481</meta:user-defined>
    <meta:user-defined meta:name="OVERHEIDop.versieInformatie"/>
  </office:meta>
</office:document-meta>
</file>