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Provincialeweg 1 te A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van Aa en Hunze op 29 juni 2023 het bestemmingsplan “Buitengebied, Provincialeweg 1 te Anderen” ongewijzigd heeft vastgesteld.</text:p>
            <text:p text:style-name="common-al">Het bestemmingsplan gaat voorzien in de wijziging van de bestemming van een perceel, kadastraal bekend Anloo, sectie X, nr. 79 (gedeeltelijk) en plaatselijk bekend Provincialeweg 1 (direct grenzend aan de zuidoostkant van het aangrenzende agrarisch bouwvlak) te Anderen. Het plan is om de genoemde bestemming te wijzigen in een agrarische bestemming met bouwvlak voor de realisatie van een 2<text:span text:style-name="sup">e</text:span> agrarische bedrijfswoning ten dienste van genoemd agrarisch bedrijf op het perceel Provincialeweg 1 te Anderen.</text:p>
            <text:p text:style-name="common-al">
            <text:span text:style-name="nadrukvet">Ter inzage</text:span>
          </text:p>
            <text:p text:style-name="common-al">Het vastgestelde bestemmingsplan met de daarbij behorende stukken ligt met ingang van 14 juli 2023 gedurende een periode van zes weken ter inzage bij de centrale publieksbalie in het gemeentehuis, Spiekersteeg 1 in Gieten. Daarnaast is het vastgestelde bestemmingsplan gedurende deze periode te raadplegen via <text:a xlink:href="http://www.aaenhunze.nl" xlink:type="simple"><text:span text:style-name="nadrukondlijn">www.aaenhunze.nl</text:span></text:a> (onder ‘Inwoners &amp; verenigingen’ / ‘Wonen &amp; bouwen’ / ‘Bestemmingsplannen’ / ‘In procedure‘ / ‘Vastgesteld’) en via <text:a xlink:href="http://www.ruimtelijkeplannen.nl" xlink:type="simple"><text:span text:style-name="nadrukondlijn">www.ruimtelijkeplannen.nl</text:span></text:a> met planidentificatienummer NL.IMRO.1680.BUIPROVINCIALEWG1-VB01.</text:p>
            <text:p text:style-name="common-al">
            <text:span text:style-name="nadrukvet">Beroep</text:span>
          </text:p>
            <text:p text:style-name="common-al">Met ingang van de dag na die waarop het vastgestelde bestemmingsplan ter inzage is gelegd kan door een belanghebbende gedurende zes weken beroep worden ingesteld bij de Afdeling Bestuursrechtspraak van de Raad van State (Postbus 20019, 2500 EA Den Haag).</text:p>
            <text:p text:style-name="common-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common-al">
            <text:span text:style-name="nadrukvet">(zie ook publicatie Besluit hogere grenswaarde wegverkeerslwaai</text:span>
            <text:span text:style-name="nadrukvet">, Provincialeweg 1 te Anderen)</text:span>
          </text:p>
            <text:p text:style-name="common-al">
            <text:span text:style-name="nadrukvet">Besluit hogere grenswaarde wegverkeerslawaai, Provincialeweg 1 te Anderen</text:span>
          </text:p>
            <text:p text:style-name="common-al">Burgemeester en wethouders van Aa en Hunze maken bekend dat zij op grond van artikel 85 van de Wet geluidhinder een hogere grenswaarde wegverkeerslawaai hebben vastgesteld voor het in ontwikkeling zijnde bestemmingsplan “Buitengebied, Provincialeweg 1 te Anderen”.</text:p>
            <text:p text:style-name="common-al">De hogere grenswaarde bedraagt 56 dB voor de op te richten 2<text:span text:style-name="sup">e</text:span> agrarische bedrijfswoning op het perceel, kadastraal bekend Anloo, sectie X, nr. 79 (gedeeltelijk) en plaatselijk bekend Provincialeweg 1 (direct grenzend aan de oostkant van het aangrenzende agrarisch bouwvlak) te Anderen, ten gevolge van de N33. </text:p>
            <text:p text:style-name="common-al">Aangezien er redelijkerwijs geen mogelijkheden bestaan om aan de bron dan wel in de overdrachtsfeer doelmatige maatregelen te treffen waardoor de voorkeurgrenswaarde kan worden gehaald, zal het college van burgemeester en wethouders de grenswaarde vanwege wegverkeerslawaai vaststellen op bovengenoemde waarde. </text:p>
            <text:p text:style-name="common-al">Het besluit wijkt niet af van het ontwerpbesluit. </text:p>
            <text:p text:style-name="common-al">
            <text:span text:style-name="nadrukvet">Ter inzage</text:span>
          </text:p>
            <text:p text:style-name="common-al">Het besluit hogere grenswaarden en de bijbehorende stukken liggen met ingang van 14 juli 2023 gedurende 6 weken tijdens kantooruren ter inzage bij de centrale publieksbalie in het gemeentehuis van Aa en Hunze, Spiekersteeg 1 in Gieten. Daarnaast is het besluit met bijbehorend akoestisch <text:span text:style-name="nadrukcur">onderzoek gedurende deze periode ook digitaal te raadplegen op </text:span><text:a xlink:href="http://www.aaenhunze.nl" xlink:type="simple"><text:span text:style-name="nadrukcur"><text:span text:style-name="nadrukondlijn">www.aaenhunze.nl</text:span></text:span></text:a><text:span text:style-name="nadrukcur"> (onder ‘Inwoners en verenigingen’ / ‘Wonen &amp; bouwen)’ / ‘Bestemmingsplannen’ / ‘In procedure’ / ‘Vastgesteld’).</text:span></text:p>
            <text:p text:style-name="common-al">
            <text:span text:style-name="nadrukcur">
              <text:span text:style-name="nadrukvet">Beroep</text:span>
            </text:span>
          </text:p>
            <text:p text:style-name="common-al">
            <text:span text:style-name="nadrukcur">Met ingang van de dag na die waarop het besluit ter inzage is gelegd kan door een belanghebbende gedurende zes weken beroep worden ingesteld bij de Afdeling Bestuursrechtspraak van de Raad van State (Postbus 20019, 2500 EA Den Haag). Het indienen van een beroepschrift heeft geen schorsende werking. Als er gedurende de beroepstermijn een verzoek om voorlopige voorziening bij de Voorzitter van voornoemde Afdeling is ingediend, wordt de inwerkingtreding van het besluit opgeschort totdat op het verzoek is beslist.</text:span>
          </text:p>
            <text:p text:style-name="last-al">
            <text:span text:style-name="nadrukvet">(</text:span>
            <text:span text:style-name="nadrukvet">zie ook publicatie vastgesteld bestemmingsplan “Buitengebied, Provincialeweg 1 te Ande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747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7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7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BUIPROVINCIALEWG1-VB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Provincialeweg 1 te Anderen”</meta:user-defined>
    <meta:user-defined meta:name="DCTERMS.W3CDTF/DCTERMS.available">2023-07-14</meta:user-defined>
    <meta:user-defined meta:name="DCTERMS.W3CDTF/OVERHEIDop.jaargang">2023</meta:user-defined>
    <meta:user-defined meta:name="OVERHEIDop.publicationIssue">297479</meta:user-defined>
    <meta:user-defined meta:name="OVERHEIDop.GmbID/DC.identifier">gmb-2023-297479</meta:user-defined>
    <meta:user-defined meta:name="OVERHEIDop.versieInformatie"/>
  </office:meta>
</office:document-meta>
</file>