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t.b.v. van de huisv. 12 eigen int. werkn., Elshoutweg 19, 5951N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Elshoutweg 19, 5951NK Belfeld</text:span>
          </text:p>
            <text:p text:style-name="common-al">Voor het veranderen van het bedrijfsgebouw t.b.v. van de huisv. 12 eigen int. werkn.</text:p>
            <text:p text:style-name="common-al">Ontvangen op 8 juni 2023</text:p>
            <text:p text:style-name="common-al">Kenmerk Z2023-004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4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shoutweg 19, 5951NK Belfeld</meta:user-defined>
    <dc:language>nl</dc:language>
    <meta:user-defined meta:name="OVERHEIDop.locatietype/OVERHEIDop.gebiedsmarkering">Punt</meta:user-defined>
    <meta:user-defined meta:name="DC.title">Aanvraag vergunning voor het veranderen van het bedrijfsgebouw t.b.v. van de huisv. 12 eigen int. werkn., Elshoutweg 19, 5951NK Belfeld</meta:user-defined>
    <meta:user-defined meta:name="DCTERMS.W3CDTF/DCTERMS.available">2023-07-07</meta:user-defined>
    <meta:user-defined meta:name="DCTERMS.W3CDTF/OVERHEIDop.jaargang">2023</meta:user-defined>
    <meta:user-defined meta:name="OVERHEIDop.publicationIssue">297466</meta:user-defined>
    <meta:user-defined meta:name="OVERHEIDop.GmbID/DC.identifier">gmb-2023-297466</meta:user-defined>
    <meta:user-defined meta:name="OVERHEIDop.versieInformatie"/>
  </office:meta>
</office:document-meta>
</file>