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schuine dak aan de zuidkant aan Werf Dammes Erve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schuine dak zuidkant </text:p>
            <text:p text:style-name="common-al">Met de adressering : Werf Dammes Erve 7, 3134 HD </text:p>
            <text:p text:style-name="common-al">Kenmerk : OVXINR-9094</text:p>
            <text:p text:style-name="common-al">Type aanvraag : vergunningaanvraag regulier behandelen</text:p>
            <text:p text:style-name="common-al">Datum ontvangst : 28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46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6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6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94</meta:user-defined>
    <dc:language>nl</dc:language>
    <meta:user-defined meta:name="OVERHEIDop.locatietype/OVERHEIDop.gebiedsmarkering">Adres</meta:user-defined>
    <meta:user-defined meta:name="DC.title">Aanvraag vergunning voor het plaatsen van zonnepanelen op het schuine dak aan de zuidkant aan Werf Dammes Erve 7 te Vlaarding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464</meta:user-defined>
    <meta:user-defined meta:name="OVERHEIDop.GmbID/DC.identifier">gmb-2023-297464</meta:user-defined>
    <meta:user-defined meta:name="OVERHEIDop.versieInformatie"/>
  </office:meta>
</office:document-meta>
</file>