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sporthal in een bestaande bedrijfsruimte en het aanleggen van een in- en uitrit, Zoete Inval 6 4815H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1508</text:p>
            <text:p text:style-name="common-al">
            <text:span text:style-name="nadrukvet">Uiterlijke besluitdatum:</text:span> 20-08-2023</text:p>
            <text:p text:style-name="common-al">
            <text:span text:style-name="nadrukvet">Locatie:</text:span> Zoete Inval 6 4815HK Breda</text:p>
            <text:p text:style-name="common-al">
            <text:span text:style-name="nadrukvet">Projectomschrijving:</text:span> het realiseren van een sporthal in een bestaande bedrijfsruimte en het aanleggen van een in- en uitrit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745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5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5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3-001508</meta:user-defined>
    <meta:user-defined meta:name="DCTERMS.abstract">het realiseren van een sporthal in een bestaande bedrijfsruimte en het 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een sporthal in een bestaande bedrijfsruimte en het aanleggen van een in- en uitrit, Zoete Inval 6 4815HK Breda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459</meta:user-defined>
    <meta:user-defined meta:name="OVERHEIDop.GmbID/DC.identifier">gmb-2023-297459</meta:user-defined>
    <meta:user-defined meta:name="OVERHEIDop.versieInformatie"/>
  </office:meta>
</office:document-meta>
</file>