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55, 5507N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123</text:span>. Op 04-07-2023 is het besluit naar de aanvrager verzonden.</text:p>
            <text:p text:style-name="common-al">De zaak betreft locatie Sint Janstraat 55, 5507NB te Veldhoven en heeft de omschrijving "h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745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123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Besluit aanvraag omgevingsvergunning Sint Janstraat 55, 5507NB te Vel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57</meta:user-defined>
    <meta:user-defined meta:name="OVERHEIDop.GmbID/DC.identifier">gmb-2023-297457</meta:user-defined>
    <meta:user-defined meta:name="OVERHEIDop.versieInformatie"/>
  </office:meta>
</office:document-meta>
</file>