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Techniekweg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Techniekweg 1.</text:span>
          </text:p>
            <text:p text:style-name="common-al">Datum indiening: 4-7-2023</text:p>
            <text:p text:style-name="common-al">Zaakomschrijving: het uitbreiden van de docks bedrijfspand</text:p>
            <text:p text:style-name="common-al">Zaaknummer: 96140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97456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5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456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1409</meta:user-defined>
    <meta:user-defined meta:name="DCTERMS.abstract">het uitbreiden van de  docks bedrijfspand</meta:user-defined>
    <dc:language>nl</dc:language>
    <meta:user-defined meta:name="OVERHEIDop.locatietype/OVERHEIDop.gebiedsmarkering">Punt</meta:user-defined>
    <meta:user-defined meta:name="DC.title">Aanvraag Omgevingsvergunning, Zierikzee, Techniekweg 1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456</meta:user-defined>
    <meta:user-defined meta:name="OVERHEIDop.GmbID/DC.identifier">gmb-2023-297456</meta:user-defined>
    <meta:user-defined meta:name="OVERHEIDop.versieInformatie"/>
  </office:meta>
</office:document-meta>
</file>