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tvrouwsberg 30, 5508D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868</text:span>. Op 04-07-2023 is het besluit naar de aanvrager verzonden.</text:p>
            <text:p text:style-name="common-al">De zaak betreft locatie Witvrouwsberg 30, 5508DZ te Veldhoven en heeft de omschrijving "uitbreiden van de zijgevel en het 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745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5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5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68</meta:user-defined>
    <meta:user-defined meta:name="DCTERMS.abstract">uitbreiden van de zijgevel en het plaatsen van een dakkapel</meta:user-defined>
    <dc:language>nl</dc:language>
    <meta:user-defined meta:name="OVERHEIDop.locatietype/OVERHEIDop.gebiedsmarkering">Punt</meta:user-defined>
    <meta:user-defined meta:name="DC.title">Besluit aanvraag omgevingsvergunning Witvrouwsberg 30, 5508DZ te Vel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55</meta:user-defined>
    <meta:user-defined meta:name="OVERHEIDop.GmbID/DC.identifier">gmb-2023-297455</meta:user-defined>
    <meta:user-defined meta:name="OVERHEIDop.versieInformatie"/>
  </office:meta>
</office:document-meta>
</file>