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 onder een kap woning en het aanleggen van opritten op een perceel aan de Kamperwe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twee onder een kap woning en het aanleggen van opritten op een perceel aan de Kamperwe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45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5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5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amperweg, Elbur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twee onder een kap woning en het aanleggen van opritten op een perceel aan de Kamperweg te Elburg</meta:user-defined>
    <meta:user-defined meta:name="DCTERMS.W3CDTF/DCTERMS.available">2023-07-07</meta:user-defined>
    <meta:user-defined meta:name="DCTERMS.W3CDTF/OVERHEIDop.jaargang">2023</meta:user-defined>
    <meta:user-defined meta:name="OVERHEIDop.publicationIssue">297454</meta:user-defined>
    <meta:user-defined meta:name="OVERHEIDop.GmbID/DC.identifier">gmb-2023-297454</meta:user-defined>
    <meta:user-defined meta:name="OVERHEIDop.versieInformatie"/>
  </office:meta>
</office:document-meta>
</file>