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groene aanhanger aan Louise de Coligny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Groen</text:p>
            <text:p text:style-name="common-al">Locatie:  Louise de Colignylaan</text:p>
            <text:p text:style-name="common-al">Op donderdag 1 juni 2023, hebben toezichthouders van de gemeente Vlaardingen aan de Louise de Colignylaan een aanhanger zien staan. Het betreft een aanhanger in de kleur groen zonder kenteken. Deze aanhangwagen wordt aangemerkt als een voertuig in de zin van artikel 5.6 APV en mag niet langer dan drie achtereenvolgende dagen geparkeerd staan.</text:p>
            <text:p text:style-name="common-al">De toezichthouders hebben op woensdag 14 juni, donderdag 15 juni en vrijdag 16 juni de aanhangwagen zien staan en hebben hierop een stick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De toezichthouders van de gemeente Vlaardingen hebben geconstateerd dat de aanhanger op zaterdag 17 juni 2023,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er <text:span text:style-name="nadrukvet"><text:span text:style-name="nadrukondlijn">vóór maandag 10 juli uiterlijk 10:00 </text:span></text:span> van Louise de Colignylaan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744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4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4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groene aanhanger aan Louise de Colignylaan te Vlaardingen</meta:user-defined>
    <meta:user-defined meta:name="DCTERMS.W3CDTF/DCTERMS.available">2023-07-10</meta:user-defined>
    <meta:user-defined meta:name="DCTERMS.W3CDTF/OVERHEIDop.jaargang">2023</meta:user-defined>
    <meta:user-defined meta:name="OVERHEIDop.publicationIssue">297445</meta:user-defined>
    <meta:user-defined meta:name="OVERHEIDop.GmbID/DC.identifier">gmb-2023-297445</meta:user-defined>
    <meta:user-defined meta:name="OVERHEIDop.versieInformatie"/>
  </office:meta>
</office:document-meta>
</file>