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erfafscheiding op het perceel Wagnerstraat 43, 3816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erfafscheiding op het perceel Wagnerstraat 43, 3816 WB Amersfoort</text:span>
          </text:p>
            <text:p text:style-name="common-al">De Gemeente Amersfoort heeft op  3-7-2023 een omgevingsvergunning geweigerd voor het plaatsen van een erfafscheiding op het perceel Wagnerstraat 43, 3816 WB Amersfoort, met kenmerk CLZ-0000329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 5-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94</meta:user-defined>
    <dc:language>nl</dc:language>
    <meta:user-defined meta:name="OVERHEIDop.locatietype/OVERHEIDop.gebiedsmarkering">Punt</meta:user-defined>
    <meta:user-defined meta:name="DC.title">Weigering omgevingsvergunning voor het plaatsen van een erfafscheiding op het perceel Wagnerstraat 43, 3816 WB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44</meta:user-defined>
    <meta:user-defined meta:name="OVERHEIDop.GmbID/DC.identifier">gmb-2023-297444</meta:user-defined>
    <meta:user-defined meta:name="OVERHEIDop.versieInformatie"/>
  </office:meta>
</office:document-meta>
</file>