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reeds vergunde bouw melkrundveestal, Horst 31, 5126 BZ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4-07-2023 een aanvraag omgevingsvergunning hebben ontvangen voor het wijzigen van reeds vergunde bouw melkrundveestal op het adres Horst 31, 5126 BZ Gilze (1036258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744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4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4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258</meta:user-defined>
    <meta:user-defined meta:name="DCTERMS.abstract">Aanvraag omgevingsvergunning bouw voor het gewijzigd uitvoeren van een melkrundveestal </meta:user-defined>
    <dc:language>nl</dc:language>
    <meta:user-defined meta:name="OVERHEIDop.locatietype/OVERHEIDop.gebiedsmarkering">Punt</meta:user-defined>
    <meta:user-defined meta:name="DC.title">Ingekomen aanvraag omgevingsvergunning, het wijzigen van reeds vergunde bouw melkrundveestal, Horst 31, 5126 BZ Gilze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441</meta:user-defined>
    <meta:user-defined meta:name="OVERHEIDop.GmbID/DC.identifier">gmb-2023-297441</meta:user-defined>
    <meta:user-defined meta:name="OVERHEIDop.versieInformatie"/>
  </office:meta>
</office:document-meta>
</file>