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vergunning driehoeksborden Beemster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3 heeft de gemeente een aanvraag ontvangen voor een vergunning voor het plaatsen van driehoeksborden op diverse locaties te Purmerend. De aanvraag is geregistreerd onder zaaknummer Z2023-00003487. De aanvraa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743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3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3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Purmerenderweg 77, 1461DE Zuidoostbeemster en diverse locaties Beemster</meta:user-defined>
    <dc:language>nl</dc:language>
    <meta:user-defined meta:name="OVERHEIDop.locatietype/OVERHEIDop.gebiedsmarkering">Punt</meta:user-defined>
    <meta:user-defined meta:name="DC.title">Kennisgeving ontvangst aanvraag vergunning driehoeksborden Beemster diverse locaties te Purmerend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436</meta:user-defined>
    <meta:user-defined meta:name="OVERHEIDop.GmbID/DC.identifier">gmb-2023-297436</meta:user-defined>
    <meta:user-defined meta:name="OVERHEIDop.versieInformatie"/>
  </office:meta>
</office:document-meta>
</file>