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eter Zuidlaan 22, 2742VZ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juli 2023 een aanvraag om een omgevingsvergunning ontvangen. Het gaat over het tijdelijk (t/m 29-12-2023) opslaan van roerende zaken op 4 parkeerplaatsen op de locatie Peter Zuidlaan 22, 2742VZ Waddinxveen. De aanvraag is geregistreerd onder kenmerk 2023-00009090. De aanvraag gaat over:</text:p>
            <text:list text:style-name="id1-3-2-1-1-2">
              <text:list-item text:style-override="id1-3-2-1-1-2-1">
                <text:number>•</text:number>
                <text:p text:style-name="al">het opslaan 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97432</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432</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432</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Peter Zuidlaan 22, 2742VZ Waddinxveen</meta:user-defined>
    <meta:user-defined meta:name="DCTERMS.W3CDTF/DCTERMS.available">2023-07-07</meta:user-defined>
    <meta:user-defined meta:name="DCTERMS.W3CDTF/OVERHEIDop.jaargang">2023</meta:user-defined>
    <meta:user-defined meta:name="OVERHEIDop.publicationIssue">297432</meta:user-defined>
    <meta:user-defined meta:name="OVERHEIDop.GmbID/DC.identifier">gmb-2023-297432</meta:user-defined>
    <meta:user-defined meta:name="OVERHEIDop.versieInformatie"/>
  </office:meta>
</office:document-meta>
</file>