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3-1</text:p>
      <text:section text:name="regeling_id1-3-2" text:style-name="regeling">
        <text:section text:name="aanhef_id1-3-2-1" text:style-name="aanhef">
          <text:section text:name="preambule_id1-3-2-1-1" text:style-name="preambule">
            <text:p text:style-name="al">Besluit van het college van burgemeester en wethouders van de gemeente Tiel houdende regels omtrent de aanwijzing van gebieden en weggedeelten voor parkeren door vergunninghouders (Aanwijzingsbesluit parkeren 2023-1)</text:p>
            <text:p text:style-name="al">burgemeester en wethouders van Tiel</text:p>
            <text:p text:style-name="al"/>
            <text:p text:style-name="al">gelet op artikel 225 van de Gemeentewet, de Verordening op de heffing en invordering van parkeerbelastingen 2019 en afdeling II van de Parkeerverordening 2017-1, gelet op het besluit tot aanwijzing plaatsen betaald parkeren van 21 september 2011</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gedeelten bestemd voor het parkeren door vergunninghouders</text:p>
            <text:list text:style-name="id1-3-2-2-1-2">
              <text:list-item text:style-override="id1-3-2-2-1-2">
                <text:number>1.</text:number>
                <text:p text:style-name="al">Als plaatsen die bestemd zijn voor het parkeren door vergunninghouders (ontheffingen) om bij een parkeerapparatuurplaats te mogen staan zonder dat voor de duur van het parkeren wordt betaald aan te wijzen:</text:p>
                <text:list text:style-name="id1-3-2-2-1-2-3">
                  <text:list-item text:style-override="id1-3-2-2-1-2-3-1">
                    <text:number>a.</text:number>
                    <text:p text:style-name="al">de volgende straten:</text:p>
                    <text:p text:style-name="al">Achterweg, Ambtmanstraat, Binnenmolenstraat, Damstraat, 1e Bleekveldstraat, Gasthuisstraat, Hoogeinde, Kalverbos, Kromme Elleboog, Oliemolenwal, St. Walburg (onbebouwde zijde), St. Walburgbinnensingel, St. Walburgkerkpad, Vleesstraat, Westluidensestraat, Zoutkeetstraatje (noordoost zijde);</text:p>
                  </text:list-item>
                  <text:list-item text:style-override="id1-3-2-2-1-2-3-2">
                    <text:number>b.</text:number>
                    <text:p text:style-name="al">de volgende parkeerterreinen en -garages:</text:p>
                    <text:p text:style-name="al">Burg. Hasselmanplein (parkeerterrein Burense Poort zodra gereed), Het Taluud, Poort van Santwyck, Waalkade/Veerweg, Westluidense Poort.</text:p>
                  </text:list-item>
                </text:list>
              </text:list-item>
              <text:list-item text:style-override="id1-3-2-2-1-3">
                <text:number>2.</text:number>
                <text:p text:style-name="al">Als plaatsen die bestemd zijn voor het parkeren door vergunninghouders op belanghebbendenplaatsen, als bedoeld in artikel 3 lid 3 sub a en e (categorie I en V) van de Parkeerverordening 2017-1 aan te wijzen:</text:p>
                <text:list text:style-name="id1-3-2-2-1-3-3">
                  <text:list-item text:style-override="id1-3-2-2-1-3-3-1">
                    <text:number>a.</text:number>
                    <text:p text:style-name="al">de volgende straten in het centrum:</text:p>
                    <text:p text:style-name="al">1e Achterstraat, 2e Achterstraat, Oliemolenwal, Oude Haven, St. Agnietenstraat, St. Walburg (bebouwde zijde), Tolhuiswal (voetgangersgebied), Zoutkeetstraatje (zuidwest zijde), met de aan deze straten gelegen openbare parkeerterreinen;</text:p>
                  </text:list-item>
                  <text:list-item text:style-override="id1-3-2-2-1-3-3-2">
                    <text:number>b.</text:number>
                    <text:p text:style-name="al">de schil;</text:p>
                  </text:list-item>
                  <text:list-item text:style-override="id1-3-2-2-1-3-3-3">
                    <text:number>c.</text:number>
                    <text:p text:style-name="al">de volgende parkeerterreinen:</text:p>
                    <text:p text:style-name="al">Bleekveld, Konijnenwal, Ambtmanstraat (bij appartementencomplex nrs. 5-01 tot en met 5-10), Gasthuisstraat (bij appartementencomplex nrs. 41 tot en met 49), Achterweg (bij appartementencomplex nrs. 15 tot en met 133), Zoutkeetstraatje (ten noorden van nr. 5), Zoutkeetstraatje (hoek Havendijk).</text:p>
                  </text:list-item>
                </text:list>
              </text:list-item>
              <text:list-item text:style-override="id1-3-2-2-1-4">
                <text:number>3.</text:number>
                <text:p text:style-name="al">Als plaatsen die bestemd zijn voor het parkeren door vergunninghouders als bedoeld in artikel 3 lid 3 sub b (categorie II) van de Parkeerverordening 2017-1 aan te wijzen:</text:p>
                <text:list text:style-name="id1-3-2-2-1-4-3">
                  <text:list-item text:style-override="id1-3-2-2-1-4-3-1">
                    <text:number>a.</text:number>
                    <text:p text:style-name="al">de in lid 1 sub a genoemde parkeerapparatuurplaatsen in het centrum;</text:p>
                  </text:list-item>
                  <text:list-item text:style-override="id1-3-2-2-1-4-3-2">
                    <text:number>b.</text:number>
                    <text:p text:style-name="al">de volgende parkeerterreinen in het centrum:</text:p>
                    <text:p text:style-name="al">Bleekveld, Waalkade/Veerweg;</text:p>
                  </text:list-item>
                  <text:list-item text:style-override="id1-3-2-2-1-4-3-3">
                    <text:number>c.</text:number>
                    <text:p text:style-name="al">de volgende parkeerterreinen in de schil:</text:p>
                    <text:p text:style-name="al">Burg. Hasselmanplein (parkeerterrein Burense Poort zodra gereed), Konijnenwal, Het Taluud.</text:p>
                  </text:list-item>
                </text:list>
              </text:list-item>
              <text:list-item text:style-override="id1-3-2-2-1-5">
                <text:number>4.</text:number>
                <text:p text:style-name="al">Als plaatsen die bestemd zijn voor het parkeren door vergunninghouders als bedoeld in artikel 3 lid 3 sub c (categorie III) van de Parkeerverordening 2017-1 aan te wijzen:</text:p>
                <text:p text:style-name="al">de schil, zoals aangeduid op de plattegrond behorende bij dit aanwijzingsbesluit.</text:p>
              </text:list-item>
              <text:list-item text:style-override="id1-3-2-2-1-6">
                <text:number>5.</text:number>
                <text:p text:style-name="al">Als plaatsen die bestemd zijn voor het parkeren door vergunninghouders als bedoeld in artikel 3 lid 3 sub d (categorie IV) van de Parkeerverordening 2017-1 aan te wijzen:</text:p>
                <text:p text:style-name="al">Waalkade/Veerweg.</text:p>
              </text:list-item>
              <text:list-item text:style-override="id1-3-2-2-1-7">
                <text:number>6.</text:number>
                <text:p text:style-name="al">Als plaatsen die bestemd zijn voor het parkeren door vergunninghouders als bedoeld in artikel 3 lid 3 sub f (categorie VI, voor zover het dag- en weekkaarten betreft) van de Parkeerverordening 2017-1 aan te wijzen:</text:p>
                <text:list text:style-name="id1-3-2-2-1-7-3">
                  <text:list-item text:style-override="id1-3-2-2-1-7-3-1">
                    <text:number>a.</text:number>
                    <text:p text:style-name="al">de in lid 1 sub a genoemde parkeerapparatuurplaatsen in het centrum;</text:p>
                  </text:list-item>
                  <text:list-item text:style-override="id1-3-2-2-1-7-3-2">
                    <text:number>b.</text:number>
                    <text:p text:style-name="al">de volgende parkeerterreinen in het centrum:</text:p>
                    <text:p text:style-name="al">Bleekveld, Waalkade/Veerweg;</text:p>
                  </text:list-item>
                  <text:list-item text:style-override="id1-3-2-2-1-7-3-3">
                    <text:number>c.</text:number>
                    <text:p text:style-name="al">de schil. (zie bijlage 1)</text:p>
                  </text:list-item>
                </text:list>
              </text:list-item>
              <text:list-item text:style-override="id1-3-2-2-1-8">
                <text:number>7.</text:number>
                <text:p text:style-name="al">Als plaatsen die bestemd zijn voor het parkeren door vergunninghouders als bedoeld in artikel 3 lid 3 sub f (categorie VI, voor zover het maandkaarten betreft) van de Parkeerverordening 2017-1 aan te wijzen:</text:p>
                <text:list text:style-name="id1-3-2-2-1-8-3">
                  <text:list-item text:style-override="id1-3-2-2-1-8-3-1">
                    <text:number>•</text:number>
                    <text:p text:style-name="al">parkeerterrein Het Taluud;</text:p>
                  </text:list-item>
                </text:list>
              </text:list-item>
              <text:list-item text:style-override="id1-3-2-2-1-9">
                <text:number>8.</text:number>
                <text:p text:style-name="al">Als plaats die bestemd is voor het parkeren door vergunninghouders als bedoeld in artikel 3 lid 3 sub g (categorie VII) van de Parkeerverordening 2017-1 in het centrum aan te wijzen:</text:p>
                <text:list text:style-name="id1-3-2-2-1-9-3">
                  <text:list-item text:style-override="id1-3-2-2-1-9-3-1">
                    <text:number>a.</text:number>
                    <text:p text:style-name="al">het centrum, met uitzondering van de parkeergarage Westluidense Poort en parkeerterrein Oude Haven;</text:p>
                  </text:list-item>
                  <text:list-item text:style-override="id1-3-2-2-1-9-3-2">
                    <text:number>b.</text:number>
                    <text:p text:style-name="al">Veemarkt;</text:p>
                  </text:list-item>
                </text:list>
              </text:list-item>
              <text:list-item text:style-override="id1-3-2-2-1-10">
                <text:number>9.</text:number>
                <text:p text:style-name="al">Als plaats die bestemd is voor het parkeren door vergunninghouders als bedoeld in artikel 3 lid 3 sub g (categorie VII) van de Parkeerverordening 2017-1 in de schil aan te wijzen:</text:p>
                <text:p text:style-name="al">de schil.</text:p>
              </text:list-item>
              <text:list-item text:style-override="id1-3-2-2-1-11">
                <text:number>10.</text:number>
                <text:p text:style-name="al">Als plaatsen die bestemd zijn voor het parkeren door vergunninghouders op parkeerapparatuurplaatsen als bedoeld in artikel 5a van het Uitvoeringsbesluit parkeren 2017-1 (uitwijkregeling) aan te wijzen:</text:p>
                <text:list text:style-name="id1-3-2-2-1-11-3">
                  <text:list-item text:style-override="id1-3-2-2-1-11-3-1">
                    <text:number>-</text:number>
                    <text:p text:style-name="al">de lid 1 sub a genoemde parkeerapparatuurplaatsen in het centrum.</text:p>
                  </text:list-item>
                </text:list>
              </text:list-item>
            </text:list>
          </text:section>
          <text:section text:name="artikel_id1-3-2-2-2" text:style-name="artikel">
            <text:p text:style-name="artikel_kop_titel"><text:span text:style-name="artikel_kop_label">Artikel</text:span> <text:span text:style-name="artikel_kop_nr">2</text:span> Maximum aantal uit te geven vergunningen per gebied, huishouden of per onderneming/instelling (vergunningplafond)</text:p>
            <text:list text:style-name="id1-3-2-2-2-2">
              <text:list-item text:style-override="id1-3-2-2-2-2">
                <text:number>1.</text:number>
                <text:p text:style-name="al">Aan belanghebbenden in het centrum worden op belanghebbendenparkeerplaatsen niet meer vergunningen verleend dan het aantal beschikbare plaatsen, tenzij uit onderzoek blijkt dat dubbelgebruik mogelijk is.</text:p>
              </text:list-item>
              <text:list-item text:style-override="id1-3-2-2-2-3">
                <text:number>2.</text:number>
                <text:p text:style-name="al">Aan bewoners als bedoeld in artikel 3 lid 3 sub a van de Parkeerverordening 2017-1 (categorie I):</text:p>
                <text:list text:style-name="id1-3-2-2-2-3-3">
                  <text:list-item text:style-override="id1-3-2-2-2-3-3-1">
                    <text:number>a.</text:number>
                    <text:p text:style-name="al">worden op parkeerapparatuurplaatsen in het centrum en het Bleekveld niet meer dan 160 vergunningen uitgegeven;</text:p>
                  </text:list-item>
                  <text:list-item text:style-override="id1-3-2-2-2-3-3-2">
                    <text:number>b.</text:number>
                    <text:p text:style-name="al">kunnen maximaal twee bewonersvergunningen per zelfstandige woning worden verleend.</text:p>
                  </text:list-item>
                </text:list>
              </text:list-item>
              <text:list-item text:style-override="id1-3-2-2-2-4">
                <text:number>3.</text:number>
                <text:p text:style-name="al">In afwijking van het in lid 2 genoemde aantal vergunningen worden:</text:p>
                <text:list text:style-name="id1-3-2-2-2-4-3">
                  <text:list-item text:style-override="id1-3-2-2-2-4-3-1">
                    <text:number>a.</text:number>
                    <text:p text:style-name="al">voor de parkeerterreinen Waalkade/ Bleekveld/Het Taluud gezamenlijk maximaal 200 vergunningen als bedoeld in artikel 3 lid 3 sub a (categorie I) van de Parkeerverordening 2017-1 verleend;</text:p>
                  </text:list-item>
                  <text:list-item text:style-override="id1-3-2-2-2-4-3-2">
                    <text:number>b.</text:number>
                    <text:p text:style-name="al">voor de parkeerterreinen Waalkade en Bleekveld gezamenlijk maximaal 45 vergunningen als bedoeld in artikel 3 lid 3 sub b (categorie II) van de Parkeerverordening 2017-1 verleend;</text:p>
                  </text:list-item>
                  <text:list-item text:style-override="id1-3-2-2-2-4-3-3">
                    <text:number>c.</text:number>
                    <text:p text:style-name="al">voor de parkeerterreinen Het Taluud maximaal 260 vergunningen als bedoeld in artikel 3 lid 3 sub b (categorie II) van de Parkeerverordening 2017-1 verleend;</text:p>
                  </text:list-item>
                  <text:list-item text:style-override="id1-3-2-2-2-4-3-4">
                    <text:number>d.</text:number>
                    <text:p text:style-name="al">voor parkeergarage Westluidense Poort maximaal 20 vergunningen als bedoeld in artikel 3 lid 3 sub a (categorie I) van de Parkeerverordening 2017-1 verleend;</text:p>
                  </text:list-item>
                  <text:list-item text:style-override="id1-3-2-2-2-4-3-5">
                    <text:number>e.</text:number>
                    <text:p text:style-name="al">1. voor de parkeergarage Westluidense Poort maximaal 160 vergunningen als bedoeld in artikel 3 lid 3 sub b (categorie II) van de Parkeerverordening 2017-1 verleend (geldig maandag tot en met zaterdag van 08.00 – 18.00 uur);</text:p>
                    <text:p text:style-name="al">2. voor de parkeergarage Westluidense Poort maximaal 10 vergunningen als bedoeld in artikel 3 lid 3 sub b (categorie II) van de Parkeerverordening 2017-1 verleend (geldig maandag tot en met zondag van 18.00 – 22.00 uur);</text:p>
                  </text:list-item>
                  <text:list-item text:style-override="id1-3-2-2-2-4-3-6">
                    <text:number>f.</text:number>
                    <text:p text:style-name="al">voor parkeerterrein Poort van Santwyck maximaal 25 vergunningen als bedoeld in artikel 3 lid 3 sub a (categorie I) van de Parkeerverordening 2017-1 verleend;</text:p>
                  </text:list-item>
                  <text:list-item text:style-override="id1-3-2-2-2-4-3-7">
                    <text:number>g.</text:number>
                    <text:p text:style-name="al">voor parkeerterrein Poort van Santwyck maximaal 25 vergunningen als bedoeld in artikel 3 lid 3 sub b (categorie II) van de Parkeerverordening 2017-1 verleend</text:p>
                  </text:list-item>
                  <text:list-item text:style-override="id1-3-2-2-2-4-3-8">
                    <text:number>h.</text:number>
                    <text:p text:style-name="al">voor parkeerterrein Konijnenwal maximaal 75 vergunningen als bedoeld in artikel 3 lid 3 sub a (categorie I) van de Parkeerverordening 2017-1 verleend;</text:p>
                  </text:list-item>
                  <text:list-item text:style-override="id1-3-2-2-2-4-3-9">
                    <text:number>i.</text:number>
                    <text:p text:style-name="al">voor parkeerterrein Konijnenwal maximaal 75 vergunningen als bedoeld in artikel 3 lid 3 sub b (categorie II) van de Parkeerverordening 2017-1 verleend;</text:p>
                  </text:list-item>
                  <text:list-item text:style-override="id1-3-2-2-2-4-3-10">
                    <text:number>j.</text:number>
                    <text:p text:style-name="al">voor parkeerterrein Burgemeester Hasselmanplein maximaal 20 vergunningen als bedoeld in artikel 3 lid 3 sub a van de Parkeerverordening 2017-1 verleend.</text:p>
                  </text:list-item>
                </text:list>
              </text:list-item>
              <text:list-item text:style-override="id1-3-2-2-2-5">
                <text:number>4.</text:number>
                <text:p text:style-name="al">Het in lid 3 sub d bepaalde is alleen van toepassing op:</text:p>
                <text:list text:style-name="id1-3-2-2-2-5-3">
                  <text:list-item text:style-override="id1-3-2-2-2-5-3-1">
                    <text:number>a.</text:number>
                    <text:p text:style-name="al">bewoners van Korenbeursplein 1-11 tot en met 1-35, Korenbeursplein 6 tot en met 36, St. Agnietenstraat 5 tot en met 9 en Kerkstraat 25 tot en met 45 oneven (wooncomplex Het Convent);</text:p>
                  </text:list-item>
                  <text:list-item text:style-override="id1-3-2-2-2-5-3-2">
                    <text:number>b.</text:number>
                    <text:p text:style-name="al">overige bewoners aan wie op 1 september 2017 een vergunning was verleend voor belanghebbendenplaatsen op parkeerterrein Bleekveld;</text:p>
                  </text:list-item>
                  <text:list-item text:style-override="id1-3-2-2-2-5-3-3">
                    <text:number>c.</text:number>
                    <text:p text:style-name="al">bewoners van de Waalstraat, Ophemertsedijk 2b en Westluidensestraat 45 tot en met 55 aan wie op 1 september 2017 een vergunning was verleend voor het parkeren op parkeerapparatuurplaatsen in het centrum.</text:p>
                  </text:list-item>
                </text:list>
              </text:list-item>
              <text:list-item text:style-override="id1-3-2-2-2-6">
                <text:number>5.</text:number>
                <text:p text:style-name="al">Het in lid 3 sub c bepaalde is alleen van toepassing op bewoners van de adressen:</text:p>
                <text:list text:style-name="id1-3-2-2-2-6-3">
                  <text:list-item text:style-override="id1-3-2-2-2-6-3-1">
                    <text:number>a.</text:number>
                    <text:p text:style-name="al">Fabriekslaantje 1 tot en met 1B22;</text:p>
                  </text:list-item>
                  <text:list-item text:style-override="id1-3-2-2-2-6-3-2">
                    <text:number>b.</text:number>
                    <text:p text:style-name="al">Grotebrugse Grintweg 4 tot en met 12e;</text:p>
                  </text:list-item>
                  <text:list-item text:style-override="id1-3-2-2-2-6-3-3">
                    <text:number>c.</text:number>
                    <text:p text:style-name="al">Centrum.</text:p>
                  </text:list-item>
                </text:list>
              </text:list-item>
              <text:list-item text:style-override="id1-3-2-2-2-7">
                <text:number>6.</text:number>
                <text:p text:style-name="al">Er worden per instelling voor eerstelijns zorg, bij ambulante zorgverlening niet meer vergunningen verleend dan het aantal dat noodzakelijk is om een onaanvaardbare belemmering van de zorgverlening te voorkomen.</text:p>
              </text:list-item>
              <text:list-item text:style-override="id1-3-2-2-2-8">
                <text:number>7.</text:number>
                <text:p text:style-name="al">Zone 1 tot en met 5 bedraagt het maximale aantal te verlenen vergunningen per zone steeds 110% van de parkeercapaciteit.</text:p>
              </text:list-item>
            </text:list>
          </text:section>
          <text:section text:name="artikel_id1-3-2-2-3" text:style-name="artikel">
            <text:p text:style-name="artikel_kop_titel"><text:span text:style-name="artikel_kop_label">Artikel</text:span> <text:span text:style-name="artikel_kop_nr">3</text:span> Vaststellen tijdstippen waarop parkeren aan vergunninghouders niet is toegestaan</text:p>
            <text:p text:style-name="al">De tijdstippen waarop parkeren op een parkeerapparatuurplaats voor een vergunninghouder in de straten Damstraat, Vleesstraat, Gasthuisstraat, Hoogeinde en de Oliemolenwal (kernwinkelgebied) <text:span text:style-name="nadrukvet">NIET</text:span> is toegestaan, worden vastgesteld op:</text:p>
            <text:list text:style-name="id1-3-2-2-3-3">
              <text:list-item text:style-override="id1-3-2-2-3-3-1">
                <text:number>-</text:number>
                <text:p text:style-name="al">donderdag van 18.00 uur tot 21.00 uur (koopavond);</text:p>
              </text:list-item>
              <text:list-item text:style-override="id1-3-2-2-3-3-2">
                <text:number>-</text:number>
                <text:p text:style-name="al">zaterdag van 08.00 uur tot 18.00 uur.</text:p>
              </text:list-item>
            </text:list>
            <text:list text:style-name="id1-3-2-2-3-4">
              <text:list-item text:style-override="id1-3-2-2-3-4">
                <text:number/>
              </text:list-item>
            </text:list>
          </text:section>
          <text:section text:name="artikel_id1-3-2-2-4" text:style-name="artikel">
            <text:p text:style-name="artikel_kop_titel"><text:span text:style-name="artikel_kop_label">Artikel</text:span> <text:span text:style-name="artikel_kop_nr">4</text:span> Aanwijzen van adressen of locaties waarvan de bewoners of de daar gevestigde ondernemingen niet – of slechts onder nadere voorschriften - in aanmerking komen voor een vergunning.</text:p>
            <text:list text:style-name="id1-3-2-2-4-2">
              <text:list-item text:style-override="id1-3-2-2-4-2">
                <text:number>1.</text:number>
                <text:p text:style-name="al">Alleen de eerste bewoners van de nieuwe ontwikkeling Kromme Elleboog kunnen maximaal 2 vergunningen per adres aankopen zonder daarvoor op een wachtlijst te hoeven staan.</text:p>
              </text:list-item>
              <text:list-item text:style-override="id1-3-2-2-4-3">
                <text:number>2.</text:number>
                <text:p text:style-name="al">Bewoners en nieuwe bewoners van de Brug, Achterweg 141 te Tiel, kunnen een vergunning aanvragen zonder daarvoor op de wachtlijst hoeven te staa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Aanwijzingsbesluit parkeren 2022-1 komt met de inwerkingtreding van dit besluit te vervallen.</text:p>
              </text:list-item>
              <text:list-item text:style-override="id1-3-2-2-5-3">
                <text:number>2.</text:number>
                <text:p text:style-name="al">Dit besluit treedt in werking op de dag na publicatie en kan worden aangehaald als 'Aanwijzingsbesluit parkeren 2023-1.</text:p>
              </text:list-item>
            </text:list>
          </text:section>
        </text:section>
        <text:section text:name="regeling-sluiting_id1-3-2-3" text:style-name="regeling-sluiting">
          <text:section text:name="ondertekening_id1-3-2-3-1">
            <text:p><text:span text:style-name="functie">Tiel,</text:span></text:p>
          </text:section>
          <text:section text:name="ondertekening_id1-3-2-3-2">
            <text:p><text:span text:style-name="functie"/></text:p>
            <text:p><text:span text:style-name="functie">Burgemeester en wethouders van T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De Schil</text:p>
          <text:p text:style-name="al">Zone 1</text:p>
          <text:p text:style-name="al"/>
          <text:list text:style-name="id1-3-2-4-4">
            <text:list-item text:style-override="id1-3-2-4-4-1">
              <text:number>•</text:number>
              <text:p text:style-name="al">Winkelopeningstijden:</text:p>
              <text:p text:style-name="al"/>
              <text:p text:style-name="al">Lingedijk, Stationsweg, Stationsstraat, Jacob Cremerstraat, Dr. Schaepmanstraat, parkeerterrein Het Taluud, Mr. Troelstrastraat, Mr. Tydemanstraat, Prinses Beatrixlaan, Kijkuit, J.D. van Leeuwenstraat, Visserstraat en Mr. Thorbeckestraat.</text:p>
              <text:p text:style-name="al"/>
            </text:list-item>
            <text:list-item text:style-override="id1-3-2-4-4-2">
              <text:number>•</text:number>
              <text:p text:style-name="al">24-uurs regime:</text:p>
              <text:p text:style-name="al"/>
              <text:p text:style-name="al">Stationsplein, Dr. Kuyperstraat, Dr. Bosstraat en Molenstraatje.</text:p>
            </text:list-item>
          </text:list>
          <text:p text:style-name="al">Zone 2</text:p>
          <text:p text:style-name="al"/>
          <text:list text:style-name="id1-3-2-4-7">
            <text:list-item text:style-override="id1-3-2-4-7-1">
              <text:number>•</text:number>
              <text:p text:style-name="al">24-uurs regime:</text:p>
              <text:p text:style-name="al"/>
              <text:p text:style-name="al">Adamshof, Adamsweg, Brugstraat, Nieuweweg, Nieuwe Tielseweg (tussen Rechtbankstraat en Brugstraat), Singelstraat, Sint Walburgbuitensingel, Hucht, Sterrebos, Tinnegieter, Heiligestraat, Violierstraat, Begoniastraat, Mr. F.J.W.G. Spieringstraat, Badhuisplein, Mr. A. Pijnacker Hordijkstraat, Cachepot en Roosjestin.</text:p>
            </text:list-item>
          </text:list>
          <text:p text:style-name="al">Zone 3</text:p>
          <text:p text:style-name="al"/>
          <text:list text:style-name="id1-3-2-4-10">
            <text:list-item text:style-override="id1-3-2-4-10-1">
              <text:number>•</text:number>
              <text:p text:style-name="al">24-uurs regime :</text:p>
              <text:p text:style-name="al"/>
              <text:p text:style-name="al">Kwelkade en Dijkstraat</text:p>
            </text:list-item>
          </text:list>
          <text:p text:style-name="al">Zone 4</text:p>
          <text:p text:style-name="al"/>
          <text:list text:style-name="id1-3-2-4-13">
            <text:list-item text:style-override="id1-3-2-4-13-1">
              <text:number>•</text:number>
              <text:p text:style-name="al">24-uurs regime :</text:p>
              <text:p text:style-name="al"/>
              <text:p text:style-name="al">Bakkerstraat, Hilversumstraat, Richlandstraat, Groenlandsstraatje, Konijnenwal, Looierstraat, Akkerstraat, Hoveniersweg, Binnenweg, Voor de Kijkuit, Hovenierslaantje en Hogestraat.</text:p>
            </text:list-item>
          </text:list>
          <text:p text:style-name="al">Zone 5</text:p>
          <text:p text:style-name="al"/>
          <text:list text:style-name="id1-3-2-4-16">
            <text:list-item text:style-override="id1-3-2-4-16-1">
              <text:number>•</text:number>
              <text:p text:style-name="al">Winkelopeningstijden:</text:p>
              <text:p text:style-name="al"/>
              <text:p text:style-name="al">Fabriekslaantje (gedeelte niet grenzend aan de school)</text:p>
              <text:p text:style-name="al"/>
            </text:list-item>
            <text:list-item text:style-override="id1-3-2-4-16-2">
              <text:number>•</text:number>
              <text:p text:style-name="al">24-uurs regime:</text:p>
              <text:p text:style-name="al"/>
              <text:p text:style-name="al">Grotebrugse Grintweg (oneven tot 105; even tot 154),</text:p>
              <text:p text:style-name="al"/>
              <text:p text:style-name="al">Nachtegaallaan (oneven tot 71; even tot 80),</text:p>
              <text:p text:style-name="al"/>
              <text:p text:style-name="al">De Spoelerij ( 1,3,5,7,9 )</text:p>
              <text:p text:style-name="al"/>
              <text:p text:style-name="al">De Branderij, De Perserij, Twaalf Apostelen, Betuwestraat, Annie Foorestraat, C. de Kleijnstraat, G.J. Petersstraat , de J.W. Nieuwenhuysestraat en Fabriekslaantje (gedeelte grenzend aan de school).</text:p>
            </text:list-item>
          </text:list>
          <text:p text:style-name="al">Zone 6</text:p>
          <text:p text:style-name="al"/>
          <text:list text:style-name="id1-3-2-4-19">
            <text:list-item text:style-override="id1-3-2-4-19-1">
              <text:number>•</text:number>
              <text:p text:style-name="al">24-uurs regime:</text:p>
              <text:p text:style-name="al"/>
              <text:p text:style-name="al">Eerste Sluisje en Hoogendijkstraa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742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2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2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Verordening op de heffing en invordering van parkeerbelastingen Tiel]|[https://lokaleregelgeving.overheid.nl/CVDR698207/1</meta:user-defined>
    <meta:user-defined meta:name="DC.source">Parkeerverordening 2017-1]|[https://lokaleregelgeving.overheid.nl/CVDR113320/4</meta:user-defined>
    <meta:user-defined meta:name="DCTERMS.alternative">Aanwijzingsbesluit parkeren 2023-1</meta:user-defined>
    <dc:language>nl</dc:language>
    <meta:user-defined meta:name="OVERHEIDop.locatietype/OVERHEIDop.gebiedsmarkering">Gemeente</meta:user-defined>
    <meta:user-defined meta:name="DC.title">Aanwijzingsbesluit parkeren 2023-1</meta:user-defined>
    <meta:user-defined meta:name="DCTERMS.W3CDTF/DCTERMS.available">2023-07-07</meta:user-defined>
    <meta:user-defined meta:name="DCTERMS.W3CDTF/OVERHEIDop.jaargang">2023</meta:user-defined>
    <meta:user-defined meta:name="OVERHEIDop.publicationIssue">297429</meta:user-defined>
    <meta:user-defined meta:name="OVERHEIDop.betreftRegeling">CVDR698503_1</meta:user-defined>
    <meta:user-defined meta:name="OVERHEIDop.GmbID/DC.identifier">gmb-2023-297429</meta:user-defined>
    <meta:user-defined meta:name="xs:date/OVERHEIDop.startdatum">2023-07-08</meta:user-defined>
    <meta:user-defined meta:name="OVERHEIDop.versieInformatie"/>
  </office:meta>
</office:document-meta>
</file>