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enkel beglazing voor isolerende beglazing op de percelen Oosterwalstraat 7, 9, 11 en 13, 8081GH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vervangen van enkel beglazing voor isolerende beglazing op pe percelen Oosterwalstraat 7, 9, 11 en 13, 8081GH Elbur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29 augustus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97423</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7423</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7423</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7/xml/MC-DRP-BeschikkingAanvraa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vanuit Rx.Mission</meta:user-defined>
    <meta:user-defined meta:name="DCTERMS.abstract">Betreft: Aanvraag op locatie Oosterwalstraat 7, 9, 11 en 13, 8081GH Elburg</meta:user-defined>
    <dc:language>nl</dc:language>
    <meta:user-defined meta:name="OVERHEIDop.locatietype/OVERHEIDop.gebiedsmarkering">Punt</meta:user-defined>
    <meta:user-defined meta:name="DC.title">Aanvraag vergunning voor het vervangen van enkel beglazing voor isolerende beglazing op de percelen Oosterwalstraat 7, 9, 11 en 13, 8081GH Elburg</meta:user-defined>
    <meta:user-defined meta:name="DCTERMS.W3CDTF/DCTERMS.available">2023-07-07</meta:user-defined>
    <meta:user-defined meta:name="DCTERMS.W3CDTF/OVERHEIDop.jaargang">2023</meta:user-defined>
    <meta:user-defined meta:name="OVERHEIDop.publicationIssue">297423</meta:user-defined>
    <meta:user-defined meta:name="OVERHEIDop.GmbID/DC.identifier">gmb-2023-297423</meta:user-defined>
    <meta:user-defined meta:name="OVERHEIDop.versieInformatie"/>
  </office:meta>
</office:document-meta>
</file>