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akkeveen, Opsterland,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melding ontvangen voor activiteiten waarvoor geen vergunningplicht geldt op de locatie Bakkeveen, Opsterland, Fryslân. De melding is geregistreerd onder zaaknummer Z2023-00003405. De melding betreft:</text:p>
            <text:p text:style-name="common-al">33e Sintmarun op 23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742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APV-melding Bakkeveen, Opsterland, Fryslâ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20</meta:user-defined>
    <meta:user-defined meta:name="OVERHEIDop.GmbID/DC.identifier">gmb-2023-297420</meta:user-defined>
    <meta:user-defined meta:name="OVERHEIDop.versieInformatie"/>
  </office:meta>
</office:document-meta>
</file>