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uglassparren aan Ericaweg 41, 8162PR Epe (899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ouglassparren aan Ericaweg 41, 8162PR Epe. </text:p>
            <text:p text:style-name="common-al">Datum aanvraag:  04-07-2023</text:p>
            <text:p text:style-name="common-al">Zaaknummer : 8999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74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14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Douglassparren aan Ericaweg 41, 8162PR Epe (899932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16</meta:user-defined>
    <meta:user-defined meta:name="OVERHEIDop.GmbID/DC.identifier">gmb-2023-297416</meta:user-defined>
    <meta:user-defined meta:name="OVERHEIDop.versieInformatie"/>
  </office:meta>
</office:document-meta>
</file>