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Nieuwlandje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Nieuwlandje 7.</text:span>
          </text:p>
            <text:p text:style-name="common-al">Datum indiening: 29-6-2023</text:p>
            <text:p text:style-name="common-al">Zaakomschrijving: het wijzigen van de activiteiten</text:p>
            <text:p text:style-name="common-al">Zaaknummer: 959113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741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1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1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9113</meta:user-defined>
    <meta:user-defined meta:name="DCTERMS.abstract">het wijzigen van de activiteiten</meta:user-defined>
    <dc:language>nl</dc:language>
    <meta:user-defined meta:name="OVERHEIDop.locatietype/OVERHEIDop.gebiedsmarkering">Punt</meta:user-defined>
    <meta:user-defined meta:name="DC.title">Melding Activiteitenbesluit, Bruinisse, Nieuwlandje 7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15</meta:user-defined>
    <meta:user-defined meta:name="OVERHEIDop.GmbID/DC.identifier">gmb-2023-297415</meta:user-defined>
    <meta:user-defined meta:name="OVERHEIDop.versieInformatie"/>
  </office:meta>
</office:document-meta>
</file>