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eld 7, Moorland-West’ en beeldkwaliteitsplan gewijzigd vastgesteld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raad van Oirschot het bestemmingsplan ‘Veld 7, Moorland-West’ gewijzigd vastgesteld onder identificatienummer NL.IMRO.0823.BPOIVELD7MRLWEST-VAST waarbij afdeling 2 van hoofdstuk 1 van de Crisis- en herstelwet van toepassing is verklaard. Daarnaast heeft de gemeenteraad besloten het beeldkwaliteitsplan ‘Veld 7, Moorland-West te Oirschot’ gewijzigd vast te stellen en onderdeel te laten uitmaken van de welstandsnota. </text:p>
            <text:p text:style-name="common-al">
            <text:span text:style-name="nadrukvet"/>
          </text:p>
            <text:p text:style-name="common-al">
            <text:span text:style-name="nadrukvet">Inhoud van het bestemmingsplan</text:span>
          </text:p>
            <text:p text:style-name="common-al">Het bestemmingsplan maakt een woningbouwontwikkeling mogelijk in het zuiden van Oirschot, genaamd Veld 7. Het plangebied is gelegen ten zuiden van het Wilhelminakanaal tussen Drieterskuil, Slingerbos en Koningshof en biedt ruimte aan maximaal 61 woningen. Er worden diverse soorten woningen mogelijk gemaakt: rijwoningen, twee-onder-één kapwoningen, vrijstaande woningen en appartementen. Maximaal 10 woningen worden ingezet voor Collectief Particulier Opdrachtgeverschap (CPO) en maximaal 30 woningen betreffen sociale huurwoningen. </text:p>
            <text:p text:style-name="common-al">
            <text:span text:style-name="nadrukvet"/>
          </text:p>
            <text:p text:style-name="common-al">
            <text:span text:style-name="nadrukvet">Wijzigingen </text:span>
          </text:p>
            <text:p text:style-name="common-al">Het ontwerpbestemmingsplan is naar aanleiding van enkele kleine ambtshalve wijzigingen gewijzigd. Ook het beeldkwaliteitsplan wordt gewijzigd ten opzichte van het ontwerp. Dit betreft slechts een kleine wijziging waarmee het beeldkwaliteitsplan in overeenstemming wordt gebracht met het bestemmingsplan. Deze wijziging heeft betrekking op de goothoogte van de woningen aan de Koningshof. Aan één zijde wordt deze verhoogd naar 6 meter omdat dit het dorpse beeld (de variatie) versterkt. De ambtshalve wijzigingen zijn opgenomen in de ‘Nota zienswijzen en ambtshalve wijzigingen ontwerpbestemmingsplan ‘Veld 7, Moorland-West’’ dat als bijlage bij het bestemmingsplan is gevoegd.</text:p>
            <text:p text:style-name="common-al">
            <text:span text:style-name="nadrukvet"/>
          </text:p>
            <text:p text:style-name="common-al">
            <text:span text:style-name="nadrukvet">Beeldkwaliteitsplan</text:span> </text:p>
            <text:p text:style-name="common-al">Voor bovengenoemde locatie is een beeldkwaliteitsplan vastgesteld. In dit plan zijn stedenbouwkundige en architectonische uitgangspunten opgenomen voor het plangebied. Nieuwe bouwplannen moeten hieraan voldoen. Het is het toetsingskader voor de Welstandscommissie ingeval van omgevingsvergunningaanvragen. Tegen het raadsbesluit tot vaststelling van het beeldkwaliteitsplan is geen bezwaar of beroep mogelijk. </text:p>
            <text:p text:style-name="common-al">
            <text:span text:style-name="nadrukvet"/>
          </text:p>
            <text:p text:style-name="common-al">
            <text:span text:style-name="nadrukvet">Hogere waarde Wet geluidhinder</text:span>
          </text:p>
            <text:p text:style-name="common-al">Tevens hebben burgemeester en wethouders besloten om hogere waarde vast te stellen voor diverse woningen vanwege het wegverkeerslawaai.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13 juli 2023 voor de duur van 6 weken ter inzage. U kunt het bestemmingsplan raadplegen via de website <text:a xlink:href="http://www.ruimtelijkeplannen.nl" xlink:type="simple">www.ruimtelijkeplannen.nl</text:a> onder plannummer NL.IMRO.0823.BPOIVELD7MRLWEST-VAST. </text:p>
            <text:p text:style-name="common-al">Ook kunt u het plan en het Besluit hogere grenswaarden op afspraak inzien bij het gemeentehuis aan de Deken Frankenstraat 3 in Oirschot. De beroepstermijn loopt met ingang van 14 juli 2023 t/m 24 augustus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20">
              <text:list-item text:style-override="id1-3-2-1-1-20-1">
                <text:number>1.</text:number>
                <text:p text:style-name="al">die op tijd een zienswijze bij de gemeenteraad heeft ingediend;</text:p>
              </text:list-item>
              <text:list-item text:style-override="id1-3-2-1-1-20-2">
                <text:number>2.</text:number>
                <text:p text:style-name="al">aan wie redelijkerwijs niet kan worden verweten dat hij zijn zienswijze niet bij de gemeenteraad naar voren heeft gebracht;</text:p>
              </text:list-item>
              <text:list-item text:style-override="id1-3-2-1-1-20-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2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4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VELD7MRLWEST-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eld 7, Moorland-West’ en beeldkwaliteitsplan gewijzigd vastgesteld en besluit hogere waarde Wet geluidhinder</meta:user-defined>
    <meta:user-defined meta:name="OVERHEIDop.datumEindeReactietermijn">2023-08-24</meta:user-defined>
    <meta:user-defined meta:name="OVERHEIDop.terinzageleggingBG">https://ruimtelijkeplannen.nl/</meta:user-defined>
    <meta:user-defined meta:name="DCTERMS.W3CDTF/DCTERMS.available">2023-07-12</meta:user-defined>
    <meta:user-defined meta:name="DCTERMS.W3CDTF/OVERHEIDop.jaargang">2023</meta:user-defined>
    <meta:user-defined meta:name="OVERHEIDop.publicationIssue">297414</meta:user-defined>
    <meta:user-defined meta:name="OVERHEIDop.GmbID/DC.identifier">gmb-2023-297414</meta:user-defined>
    <meta:user-defined meta:name="OVERHEIDop.versieInformatie"/>
  </office:meta>
</office:document-meta>
</file>