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7 knotlinden en één vlierbesstruik in verband met slechte staat, Kuyerhuislaan 22 Zwolle en naastgelegen kadastrale percelen Zwolle N 588 en 586 (bij aanvraag gepubliceerd als: Kuyerhuislaan 22, 24 en 26) [Zaaknummer 0193ESUITE750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50012023</text:p>
            <text:p text:style-name="common-al">
            <text:span text:style-name="nadrukvet">Verzenddatum besluit:</text:span> 04-07-2023</text:p>
            <text:p text:style-name="common-al">
            <text:span text:style-name="nadrukvet">Locatie:</text:span> Kuyerhuislaan 22 Zwolle en naastgelegen kadastrale percelen Zwolle N 588 en 586 (bij aanvraag gepubliceerd als: Kuyerhuislaan 22, 24 en 26) </text:p>
            <text:p text:style-name="common-al">
            <text:span text:style-name="nadrukvet">Projectomschrijving:</text:span> het kappen van 7 knotlinden en één vlierbesstruik in verband met slechte staa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41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1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1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750012023</meta:user-defined>
    <meta:user-defined meta:name="DCTERMS.abstract">het kappen van 7 knotlinden en één vlierbesstruik in verband met slechte staat</meta:user-defined>
    <dc:language>nl</dc:language>
    <meta:user-defined meta:name="OVERHEIDop.locatietype/OVERHEIDop.gebiedsmarkering">Punt</meta:user-defined>
    <meta:user-defined meta:name="DC.title">Verleende omgevingsvergunning met reguliere procedure, kappen 7 knotlinden en één vlierbesstruik in verband met slechte staat, Kuyerhuislaan 22 Zwolle en naastgelegen kadastrale percelen Zwolle N 588 en 586 (bij aanvraag gepubliceerd als: Kuyerhuislaan 22, 24 en 26) [Zaaknummer 0193ESUITE750012023]</meta:user-defined>
    <meta:user-defined meta:name="DCTERMS.W3CDTF/DCTERMS.available">2023-07-07</meta:user-defined>
    <meta:user-defined meta:name="DCTERMS.W3CDTF/OVERHEIDop.jaargang">2023</meta:user-defined>
    <meta:user-defined meta:name="OVERHEIDop.publicationIssue">297412</meta:user-defined>
    <meta:user-defined meta:name="OVERHEIDop.GmbID/DC.identifier">gmb-2023-297412</meta:user-defined>
    <meta:user-defined meta:name="OVERHEIDop.versieInformatie"/>
  </office:meta>
</office:document-meta>
</file>