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aanbouw aan de St. Jan Geboorte kerk aan Smitseind 38 5525AP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7-2023 een omgevingsvergunning verleend. De gemeente geeft hiermee toestemming voor een aanbouw aan de St. Jan Geboorte kerk aan Smitseind 38 5525AP Duizel. Het kenmerk van de gemeente voor deze zaak is 07703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40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19</meta:user-defined>
    <meta:user-defined meta:name="DCTERMS.abstract">aanbouw aan de St. Jan Geboorte kerk</meta:user-defined>
    <dc:language>nl</dc:language>
    <meta:user-defined meta:name="OVERHEIDop.locatietype/OVERHEIDop.gebiedsmarkering">Vlak</meta:user-defined>
    <meta:user-defined meta:name="OVERHEIDop.locatietype/OVERHEIDop.gebiedsmarkering">Punt</meta:user-defined>
    <meta:user-defined meta:name="DC.title">Vergunning voor een aanbouw aan de St. Jan Geboorte kerk aan Smitseind 38 5525AP Duizel</meta:user-defined>
    <meta:user-defined meta:name="DCTERMS.W3CDTF/DCTERMS.available">2023-07-07</meta:user-defined>
    <meta:user-defined meta:name="DCTERMS.W3CDTF/OVERHEIDop.jaargang">2023</meta:user-defined>
    <meta:user-defined meta:name="OVERHEIDop.publicationIssue">297409</meta:user-defined>
    <meta:user-defined meta:name="OVERHEIDop.GmbID/DC.identifier">gmb-2023-297409</meta:user-defined>
    <meta:user-defined meta:name="OVERHEIDop.versieInformatie"/>
  </office:meta>
</office:document-meta>
</file>